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Zanddijk 1 te Den Helder (Lozen op het schoonwaterriool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30 juni 2025 een aanvraag voor een omgevingsvergunning ontvangen. Het gaat over het aanleggen van een elektriciteitskabel ten behoeve van de verzwaring van het elektriciteitsnet gelegen aan Zanddijk 1 te Den Helder. De aanvraag is geregistreerd onder het kenmerk OMG-060178/DMS509521. </text:p>
            <text:p text:style-name="common-al">De aanvraag gaat over de activiteit ‘Afvoeren van afvalwater via het schoonwaterriool, waarvan de lozing niet is vrijgesteld in het omgevingsplan, lozen in een schoonwaterriool.’.</text:p>
            <text:p text:style-name="common-al">De aanvraag is door de aanvrager op 23 juli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178/DMS50952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5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0178/DMS060178 Zanddijk 1 Den Helder	</meta:user-defined>
    <dc:language>nl</dc:language>
    <meta:user-defined meta:name="OVERHEIDop.locatietype/OVERHEIDop.gebiedsmarkering">Adres</meta:user-defined>
    <meta:user-defined meta:name="DC.title">Aanvraag ingetrokken omgevingsvergunning Zanddijk 1 te Den Helder (Lozen op het schoonwaterriool)</meta:user-defined>
    <meta:user-defined meta:name="OVERHEIDop.datumEindeReactietermijn">2025-09-03</meta:user-defined>
    <meta:user-defined meta:name="OVERHEIDop.TilID/OVERHEIDop.terinzageleggingOP">til-2025-26613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55</meta:user-defined>
    <meta:user-defined meta:name="OVERHEIDop.PrbID/DC.identifier">prb-2025-12655</meta:user-defined>
    <meta:user-defined meta:name="OVERHEIDop.versieInformatie"/>
  </office:meta>
</office:document-meta>
</file>