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Leeuwarden een aanvraag om een omgevingsvergunning voor een ontgrondingsactiviteit op 25 juli 2025.</text:p>
            <text:p text:style-name="common-al">Betreft: De ontwikkeling van een geluidsscherm.</text:p>
            <text:p text:style-name="common-al">Locatie: Wâldwei nabij Leeuwarden (Perceel Huizum (HZM00) K 3197 en K 3199), gemeente Leeuwarden.</text:p>
            <text:p text:style-name="common-al">Kenmerk: 2025-FUMO-0107578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5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5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Leeuwarden Aanvraag vergunning Omgevingswe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53</meta:user-defined>
    <meta:user-defined meta:name="OVERHEIDop.PrbID/DC.identifier">prb-2025-12653</meta:user-defined>
    <meta:user-defined meta:name="OVERHEIDop.versieInformatie"/>
  </office:meta>
</office:document-meta>
</file>