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atellietkantoor Fryslân (Vitens) een aanvraag om een omgevingsvergunning op 21 juli 2025.</text:p>
            <text:p text:style-name="common-al">Betreft: Uitbreiden van een puttenveld voor het wingebied Ritskebos voor de drinkwatervoorziening</text:p>
            <text:p text:style-name="common-al">Locatie: Waterwingebied Ritskebos, Burgum, gemeente Tytsjerksteradiel.</text:p>
            <text:p text:style-name="common-al">Kenmerk: 2025-FUMO-0107660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Aanvraag vergunning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52</meta:user-defined>
    <meta:user-defined meta:name="OVERHEIDop.PrbID/DC.identifier">prb-2025-12652</meta:user-defined>
    <meta:user-defined meta:name="OVERHEIDop.versieInformatie"/>
  </office:meta>
</office:document-meta>
</file>