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utterhoek 5 te Hippolytushoef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1 juli 2025 een aanvraag voor een omgevingsvergunning ontvangen. Het gaat over het renoveren en verbouwen van het voormalige schoolgebouw tot een appartementsgebouw van vijf appartementen, drie op de begane grond en twee bovenwoningen gelegen aan Butterhoek 5 te Hippolytushoef. De aanvraag is geregistreerd onder het kenmerk OMG-061503/DMS510888.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1503/DMS51088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5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5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5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1503/DMS510888 Procedure Renovatie Butterhoek 5 Hippolytushoef	</meta:user-defined>
    <dc:language>nl</dc:language>
    <meta:user-defined meta:name="OVERHEIDop.locatietype/OVERHEIDop.gebiedsmarkering">Adres</meta:user-defined>
    <meta:user-defined meta:name="DC.title">Ontvangst aanvraag omgevingsvergunning Butterhoek 5 te Hippolytushoef (Flora- en fauna-activiteit)</meta:user-defined>
    <meta:user-defined meta:name="DCTERMS.W3CDTF/DCTERMS.available">2025-08-01</meta:user-defined>
    <meta:user-defined meta:name="DCTERMS.W3CDTF/OVERHEIDop.jaargang">2025</meta:user-defined>
    <meta:user-defined meta:name="OVERHEIDop.publicationIssue">12650</meta:user-defined>
    <meta:user-defined meta:name="OVERHEIDop.PrbID/DC.identifier">prb-2025-12650</meta:user-defined>
    <meta:user-defined meta:name="OVERHEIDop.versieInformatie"/>
  </office:meta>
</office:document-meta>
</file>