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 Eilandspolder gemeente Alkmaar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8 juli 2025 een aanvraag voor een omgevingsvergunning ontvangen. Het gaat over weidevogelbescherming Spitsbergen gelegen aan Eilandspolder gemeente Alkmaar. De aanvraag is geregistreerd onder kenmerk OMG-061458/DMS510842. </text:p>
            <text:p text:style-name="common-al">De aanvraag gaat over de  ‘Flora- en fauna-activiteit’. </text:p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zes weken.</text:p>
            <text:p text:style-name="common-al">U kunt nu geen bezwaar maken. Als de vergunning wordt verleend of geweigerd publiceren wij een nieuw bericht. Vanaf dat moment kunt u het besluit bekijken en bezwaar maken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1458/DMS51084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4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1458/DMS510842 Procedure weidevogelbescherming Spitsbergen	</meta:user-defined>
    <dc:language>nl</dc:language>
    <meta:user-defined meta:name="OVERHEIDop.locatietype/OVERHEIDop.gebiedsmarkering">Weg</meta:user-defined>
    <meta:user-defined meta:name="DC.title">Verlenging beslistermijn omgevingsvergunning Eilandspolder gemeente Alkmaar (Flora- en fauna-activiteit)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49</meta:user-defined>
    <meta:user-defined meta:name="OVERHEIDop.PrbID/DC.identifier">prb-2025-12649</meta:user-defined>
    <meta:user-defined meta:name="OVERHEIDop.versieInformatie"/>
  </office:meta>
</office:document-meta>
</file>