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emeente Opsterland een aanvraag om een omgevingsvergunning voor een ontgrondingsactiviteit op 25 juli 2025.</text:p>
            <text:p text:style-name="common-al">Betreft: Bouwrijp maken Loevestein fase 4 zuid</text:p>
            <text:p text:style-name="common-al">Locatie: Bouwplan wijk Loevestijn, Gorredijk, gemeente Opsterland </text:p>
            <text:p text:style-name="common-al">Kenmerk: 2025-FUMO-0107592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64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4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Opsterland Aanvraag vergunning Omgevingswet</meta:user-defined>
    <meta:user-defined meta:name="DCTERMS.W3CDTF/DCTERMS.available">2025-08-01</meta:user-defined>
    <meta:user-defined meta:name="DCTERMS.W3CDTF/OVERHEIDop.jaargang">2025</meta:user-defined>
    <meta:user-defined meta:name="OVERHEIDop.publicationIssue">12647</meta:user-defined>
    <meta:user-defined meta:name="OVERHEIDop.PrbID/DC.identifier">prb-2025-12647</meta:user-defined>
    <meta:user-defined meta:name="OVERHEIDop.versieInformatie"/>
  </office:meta>
</office:document-meta>
</file>