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Greenshieldsstraat 1 tot 103 (oneven nummers) te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ontvingen wij een aanvraag voor een beschikking voor de locatie Greenshieldsstraat 1 tot 103 (oneven nummers) te Zwolle. Gedeputeerde Staten hebben besloten dat de Vergunning soortenbescherming regulier Omgevingswet wordt verleend. Het besluit en de bijbehorende stukken zijn in te zien op <text:a xlink:href="https://jeleefomgeving.nl/inzien/001900328/d0d15c7f-8f5e-4771-8095-df8b2b5aace4" xlink:type="simple">jeleefomgeving.nl/inzien/001900328/d0d15c7f-8f5e-4771-8095-df8b2b5aace4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157</meta:user-defined>
    <meta:user-defined meta:name="DCTERMS.abstract">Betreft: Besluit op aanvraag op locatie Greenshieldsstraat 1 tot 103 (oneven nummers) Zwolle 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Greenshieldsstraat 1 tot 103 (oneven nummers) te Zwolle</meta:user-defined>
    <meta:user-defined meta:name="OVERHEIDop.datumEindeReactietermijn">2025-09-10</meta:user-defined>
    <meta:user-defined meta:name="OVERHEIDop.terinzageleggingBG">https://jeleefomgeving.nl/inzien/001900328/d0d15c7f-8f5e-4771-8095-df8b2b5aace4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46</meta:user-defined>
    <meta:user-defined meta:name="OVERHEIDop.PrbID/DC.identifier">prb-2025-12646</meta:user-defined>
    <meta:user-defined meta:name="OVERHEIDop.versieInformatie"/>
  </office:meta>
</office:document-meta>
</file>