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ilieubelastende activiteit - Ampèrestraat 6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 voornemens te besluiten, namens Gedeputeerde Staten van de Provincie Zuid-Holland, een omgevingsvergunning te verlenen voor een afvalverwerkingsbedrijf op de locatie Ampèrestraat 6 in Nieuwveen en is tevens voornemens te beslissen dat er geen milieueffectrapport hoeft te worden opgesteld.</text:p>
            <text:p text:style-name="common-al">De op 4 maart 2025 aangevraagde activiteit betreft het opslaan van diesel in een bovengrondse tank en het tanken van diesel boven een vloeistofdichte vloer.</text:p>
            <text:p text:style-name="common-al">
            <text:span text:style-name="nadrukvet"> Wilt u de aanvraag en de ontwerpvergunning bekijken?</text:span>
          </text:p>
            <text:p text:style-name="common-al">U kunt de aanvraag en ontwerpvergunning inzien van 6 augustus tot en met 16 september 2025. Dit kan via <text:a xlink:href="https://www.odwh.nl/publicaties/" xlink:type="simple">https://www.odwh.nl/publicaties/</text:a>. </text:p>
            <text:p text:style-name="common-al">
            <text:span text:style-name="nadrukvet">Bent u het niet eens met onze ontwerpvergunning? </text:span>
          </text:p>
            <text:p text:style-name="common-al">Als u het niet eens bent met onze ontwerpvergunning dan kunt u uw zienswijze geven. Dat doet u binnen zes weken na de dag dat de ontwerpvergunning bekend is gemaakt. </text:p>
            <text:p text:style-name="common-al">U stuurt uw zienswijze per e-mail naar <text:a xlink:href="mailto:info@odwh.nl" xlink:type="simple">info@odwh.nl</text:a> of per post naar:  Gedeputeerde Staten van de Provincie Zuid-Holland</text:p>
            <text:p text:style-name="common-al">Per adres Omgevingsdienst West-Holland Postbus 159 2300 AD LEIDEN </text:p>
            <text:p text:style-name="common-al">Kunt u uw reactie niet opschrijven? Dan kunt u uw reactie uitleggen in een gesprek. Hiervoor kunt u bellen naar 071-4083100.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909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0920</meta:user-defined>
    <meta:user-defined meta:name="DCTERMS.abstract">het opslaan van diesel in een bovengrondse tank en het tanken van diesel boven een vloeistofdichte vloer</meta:user-defined>
    <dc:language>nl</dc:language>
    <meta:user-defined meta:name="OVERHEIDop.locatietype/OVERHEIDop.gebiedsmarkering">Adres</meta:user-defined>
    <meta:user-defined meta:name="DC.title">Ontwerp omgevingsvergunning milieubelastende activiteit - Ampèrestraat 6 in Nieuwveen</meta:user-defined>
    <meta:user-defined meta:name="OVERHEIDop.datumEindeReactietermijn">2025-09-16</meta:user-defined>
    <meta:user-defined meta:name="OVERHEIDop.terinzageleggingBG">https://www.odwh.nl/publicaties/amperestraat-6-in-nieuwveen-6-augustus-tot-en-met-16-september-2025/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644</meta:user-defined>
    <meta:user-defined meta:name="OVERHEIDop.PrbID/DC.identifier">prb-2025-12644</meta:user-defined>
    <meta:user-defined meta:name="OVERHEIDop.versieInformatie"/>
  </office:meta>
</office:document-meta>
</file>