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 Anemoonstraat 2 t/m 14 en 24 t/m 56 • Begoniastraat 24 t/m 32 • Begoniastraat 1 t/m 23 • Dahliasingel 3 t/m 21 • Dominee Nanne Zwiepsingel 2 t/m 30 • Irisstraat 1 t/m 13 • Leliestraat 12 t/m 22 • Grashof 2 t/m 72 • Grashof 17 t/m 63 • Lisweg 17 t/m 73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2 juli 2025 een aanvraag voor een omgevingsvergunning ontvangen. Het gaat over verdurzamen woningen gelegen aan Anemoonstraat 2 t/m 14 en 24 t/m 56 (23 eengezinswoningen, Blok 7) • Begoniastraat 24 t/m 32; (5 eengezinswoningen, Blok 7) • Begoniastraat 1 t/m 23; (12 eengezinswoningen, Blok 7) • Dahliasingel 3 t/m 21; (11 eengezinswoningen, Blok 7) • Dominee Nanne Zwiepsingel 2 t/m 30; (15 eengezinswoningen, Blok 7) • Irisstraat 1 t/m 13; (7 eengezinswoningen, Blok 7) • Leliestraat 12 t/m 22; (11 eengezinswoningen, Blok 7) • Grashof 2 t/m 72; (36 eengezinswoningen, Blok 8-10) • Grashof 17 t/m 63; (25 eengezinswoningen, Blok 8-10) • Lisweg 17 t/m 73; (portieketagewoningen, Blok 11). De aanvraag is geregistreerd onder kenmerk OMG-060397/DMS509750. </text:p>
            <text:p text:style-name="common-al">De aanvraag gaat over de ‘Flora- en fauna-activiteit’. </text:p>
            <text:p text:style-name="common-al">
            <text:span text:style-name="nadrukvet">Procedure</text:span>
          </text:p>
            <text:p text:style-name="common-al">De aanvraag zal worden behandeld volgens de reguliere procedure. Er is besloten om de beslistermijn te verlengen met een termijn van zes weken.</text:p>
            <text:p text:style-name="common-al">U kunt nu geen bezwaar maken. Als de vergunning wordt verleend of geweigerd publiceren wij een nieuw bericht. Vanaf dat moment kunt u het besluit bekijken en bezwaar maken. 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0397/DMS50975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64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4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4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60397/DMS509750 Procedure Blok 7 t/m 11 Oostzaan	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omgevingsvergunning Anemoonstraat 2 t/m 14 en 24 t/m 56 • Begoniastraat 24 t/m 32 • Begoniastraat 1 t/m 23 • Dahliasingel 3 t/m 21 • Dominee Nanne Zwiepsingel 2 t/m 30 • Irisstraat 1 t/m 13 • Leliestraat 12 t/m 22 • Grashof 2 t/m 72 • Grashof 17 t/m 63 • Lisweg 17 t/m 73 (Flora- en fauna-activiteit)</meta:user-defined>
    <meta:user-defined meta:name="DCTERMS.W3CDTF/DCTERMS.available">2025-08-01</meta:user-defined>
    <meta:user-defined meta:name="DCTERMS.W3CDTF/OVERHEIDop.jaargang">2025</meta:user-defined>
    <meta:user-defined meta:name="OVERHEIDop.publicationIssue">12643</meta:user-defined>
    <meta:user-defined meta:name="OVERHEIDop.PrbID/DC.identifier">prb-2025-12643</meta:user-defined>
    <meta:user-defined meta:name="OVERHEIDop.versieInformatie"/>
  </office:meta>
</office:document-meta>
</file>