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optocht Oranjevereniging Hasselt' op de parallelweg van de N331,  provinciale weg Zwolle - grens Flevoland, tussen hectometerpunten 8.860 en 9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ontvingen wij een vergunningsaanvraag voor het evenement 'optocht Oranjevereniging Hasselt' op de parallelweg van de N331, provinciale weg Zwolle - grens Flevoland, tussen hectometerpunten 8.860 en 9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19</meta:user-defined>
    <meta:user-defined meta:name="DCTERMS.abstract">Kennisgeving verleende vergunning voor het evenement 'optocht Oranjevereniging Hasselt' op de parallelweg van de N331,  provinciale weg Zwolle - grens Flevoland, tussen hectometerpunten 8.860 en 9.200</meta:user-defined>
    <dc:language>nl</dc:language>
    <meta:user-defined meta:name="OVERHEIDop.locatietype/OVERHEIDop.gebiedsmarkering">Vlak</meta:user-defined>
    <meta:user-defined meta:name="DC.title">Kennisgeving verleende vergunning voor het evenement 'optocht Oranjevereniging Hasselt' op de parallelweg van de N331,  provinciale weg Zwolle - grens Flevoland, tussen hectometerpunten 8.860 en 9.200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42</meta:user-defined>
    <meta:user-defined meta:name="OVERHEIDop.PrbID/DC.identifier">prb-2025-12642</meta:user-defined>
    <meta:user-defined meta:name="OVERHEIDop.versieInformatie"/>
  </office:meta>
</office:document-meta>
</file>