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Enviso B.V. een aanvraag om een omgevingsvergunning voor een ontgrondingsactiviteit op 24 juli 2025.</text:p>
            <text:p text:style-name="common-al">Betreft: Een wijziging op de verleende ontgrondingsvergunning van 23 augustus 2006.</text:p>
            <text:p text:style-name="common-al">Locatie: Leppedyk te Nij Beets (Perceel Beetsterzwaag (BSZ00) G472), gemeente Opsterland.</text:p>
            <text:p text:style-name="common-al">Kenmerk: 2025-FUMO-0107553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Opsterland Aanvraag vergunning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38</meta:user-defined>
    <meta:user-defined meta:name="OVERHEIDop.PrbID/DC.identifier">prb-2025-12638</meta:user-defined>
    <meta:user-defined meta:name="OVERHEIDop.versieInformatie"/>
  </office:meta>
</office:document-meta>
</file>