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sco Holding BV, kadastrale percelen gemeente Westerhoven, sectie C, nummers 716 &amp; 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Esco Holding BV</text:p>
            <text:p text:style-name="common-al">Locatie : kadastrale percelen gemeente Westerhoven, sectie C, nummers 716 &amp; 717, in de gemeente Bergeijk</text:p>
            <text:p text:style-name="common-al">Activiteit : flora- en fauna- activiteit</text:p>
            <text:p text:style-name="common-al">Voor : het kappen van een bosperceel ten behoeve van de realisatie van een bedrijfsloods</text:p>
            <text:p text:style-name="common-al">Aanvraagdatum : 17 maart 2025</text:p>
            <text:p text:style-name="common-al">DSO-kenmerk : 2025031700764</text:p>
            <text:p text:style-name="common-al">Zaaknummer : Z/247209</text:p>
            <text:p text:style-name="common-al">Verzenddatum besluit : 30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2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209</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Esco Holding BV, kadastrale percelen gemeente Westerhoven, sectie C, nummers 716 &amp; 717</meta:user-defined>
    <meta:user-defined meta:name="OVERHEIDop.datumEindeReactietermijn">2025-09-10</meta:user-defined>
    <meta:user-defined meta:name="OVERHEIDop.TilID/OVERHEIDop.terinzageleggingOP">til-2025-26577</meta:user-defined>
    <meta:user-defined meta:name="DCTERMS.W3CDTF/DCTERMS.available">2025-08-01</meta:user-defined>
    <meta:user-defined meta:name="DCTERMS.W3CDTF/OVERHEIDop.jaargang">2025</meta:user-defined>
    <meta:user-defined meta:name="OVERHEIDop.publicationIssue">12636</meta:user-defined>
    <meta:user-defined meta:name="OVERHEIDop.PrbID/DC.identifier">prb-2025-12636</meta:user-defined>
    <meta:user-defined meta:name="OVERHEIDop.versieInformatie"/>
  </office:meta>
</office:document-meta>
</file>