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ijksvastgoedbedrijf, zuidelijk kruitmagazijn van Fort Crèvecoeur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Rijksvastgoedbedrijf</text:p>
            <text:p text:style-name="common-al">Locatie : zuidelijk kruitmagazijn van Fort Crèvecoeur, postcodegebied 5221 CE te ’s-Hertogenbosch, in de gemeente ‘s-Hertogenbosch</text:p>
            <text:p text:style-name="common-al">Activiteit : flora- en fauna- activiteit</text:p>
            <text:p text:style-name="common-al">Voor : de wijziging van de uitvoeringsperiode van werkzaamheden van de consolidatie van het zuidelijk kruitmagazijn van Fort Crèvecoeur</text:p>
            <text:p text:style-name="common-al">Aanvraagdatum : 27 mei 2025</text:p>
            <text:p text:style-name="common-al">DSO-kenmerk : 2024121600916</text:p>
            <text:p text:style-name="common-al">Zaaknummer : Z/253865</text:p>
            <text:p text:style-name="common-al">Verzenddatum besluit : 30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8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3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865</meta:user-defined>
    <dc:language>nl</dc:language>
    <meta:user-defined meta:name="OVERHEIDop.locatietype/OVERHEIDop.gebiedsmarkering">Punt</meta:user-defined>
    <meta:user-defined meta:name="OVERHEIDop.locatietype/OVERHEIDop.gebiedsmarkering">Vlak</meta:user-defined>
    <meta:user-defined meta:name="DC.title">Provincie Noord-Brabant – besluit aanvraag omgevingsvergunning - Rijksvastgoedbedrijf, zuidelijk kruitmagazijn van Fort Crèvecoeur te ‘s-Hertogenbosch</meta:user-defined>
    <meta:user-defined meta:name="OVERHEIDop.datumEindeReactietermijn">2025-09-10</meta:user-defined>
    <meta:user-defined meta:name="OVERHEIDop.TilID/OVERHEIDop.terinzageleggingOP">til-2025-26576</meta:user-defined>
    <meta:user-defined meta:name="DCTERMS.W3CDTF/DCTERMS.available">2025-08-01</meta:user-defined>
    <meta:user-defined meta:name="DCTERMS.W3CDTF/OVERHEIDop.jaargang">2025</meta:user-defined>
    <meta:user-defined meta:name="OVERHEIDop.publicationIssue">12634</meta:user-defined>
    <meta:user-defined meta:name="OVERHEIDop.PrbID/DC.identifier">prb-2025-12634</meta:user-defined>
    <meta:user-defined meta:name="OVERHEIDop.versieInformatie"/>
  </office:meta>
</office:document-meta>
</file>