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De Groot, Lutterstraat 6, 5396 PB te Litho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De Groot</text:p>
            <text:p text:style-name="common-al">Locatie : Lutterstraat 6, 5396 PB te Lithoijen, in de gemeente Oss</text:p>
            <text:p text:style-name="common-al">Activiteit : Natura 2000-activiteit</text:p>
            <text:p text:style-name="common-al">Voor : het gedeeltelijk intrekken van de vigerende vergunning van de veehouderij in het kader van de Landelijke beëindigingsregeling veehouderijlocaties (Lbv) en het omschakelen naar een paardenpensionstalling</text:p>
            <text:p text:style-name="common-al">Aanvraagdatum : 27 november 2024</text:p>
            <text:p text:style-name="common-al">Zaaknummer : Z/236942</text:p>
            <text:p text:style-name="common-al">
            <text:span text:style-name="nadrukvet">Stukken inzien en zienswijzen geven</text:span>
          </text:p>
            <text:p text:style-name="common-al">De aanvraag, de ontwerpbeschikking en de bijbehorende stukken liggen vanaf 1 augustus 2025 tot en met 12 september 2025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via telefoonnummer 088-743 00 00. Tevens zijn de stukken in te zien bij de gemeente Oss.</text:p>
            <text:p text:style-name="common-al">Een ieder kan schriftelijk of mondeling zienswijzen indienen. Dit kan tot en met 12 septem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3694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contact opnemen met de behandelaar op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3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3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3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6942</meta:user-defined>
    <dc:language>nl</dc:language>
    <meta:user-defined meta:name="OVERHEIDop.locatietype/OVERHEIDop.gebiedsmarkering">Adres</meta:user-defined>
    <meta:user-defined meta:name="DC.title">Provincie Noord-Brabant – ontwerpbesluit aanvraag omgevingsvergunning - De Groot, Lutterstraat 6, 5396 PB te Lithoijen</meta:user-defined>
    <meta:user-defined meta:name="OVERHEIDop.datumEindeReactietermijn">2025-09-12</meta:user-defined>
    <meta:user-defined meta:name="OVERHEIDop.TilID/OVERHEIDop.terinzageleggingOP">til-2025-26572</meta:user-defined>
    <meta:user-defined meta:name="DCTERMS.W3CDTF/DCTERMS.available">2025-08-01</meta:user-defined>
    <meta:user-defined meta:name="DCTERMS.W3CDTF/OVERHEIDop.jaargang">2025</meta:user-defined>
    <meta:user-defined meta:name="OVERHEIDop.publicationIssue">12631</meta:user-defined>
    <meta:user-defined meta:name="OVERHEIDop.PrbID/DC.identifier">prb-2025-12631</meta:user-defined>
    <meta:user-defined meta:name="OVERHEIDop.versieInformatie"/>
  </office:meta>
</office:document-meta>
</file>