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.A.J. van Hoof V.O.F., Boterpad 6 Hilvarenbeek - Z/257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ehouderij wordt voortgezet als akkerbouwbedrijf met ruimte voor statische opslag en een Bed &amp; Breakfast</text:p>
            <text:p text:style-name="common-al">Locatie:  Boterpad 6, 5081 NP te Hilvarenbeek </text:p>
            <text:p text:style-name="common-al">Zaaknummer:  Z/257862</text:p>
            <text:p text:style-name="common-al">Activiteit: Natura 2000-activiteit</text:p>
            <text:p text:style-name="common-al">Datum ontvangen:  29 jul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3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3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3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862</meta:user-defined>
    <dc:language>nl</dc:language>
    <meta:user-defined meta:name="OVERHEIDop.locatietype/OVERHEIDop.gebiedsmarkering">Adres</meta:user-defined>
    <meta:user-defined meta:name="DC.title">Provincie Noord-Brabant – Omgevingsvergunning aangevraagd – R.A.J. van Hoof V.O.F., Boterpad 6 Hilvarenbeek - Z/257862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30</meta:user-defined>
    <meta:user-defined meta:name="OVERHEIDop.PrbID/DC.identifier">prb-2025-12630</meta:user-defined>
    <meta:user-defined meta:name="OVERHEIDop.versieInformatie"/>
  </office:meta>
</office:document-meta>
</file>