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langs de Akerstraat nabij de Kleebergerweg, Mechelen Vur 5, 6 en 7, Z2025-0000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Nationaal Landschap Zuid-Limburg en in een stiltegebied.</text:p>
            <text:p text:style-name="common-al"/>
            <text:p text:style-name="common-al">Het besluit is verzonden op 30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94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0942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langs de Akerstraat nabij de Kleebergerweg, Mechelen Vur 5, 6 en 7, Z2025-00000942</meta:user-defined>
    <meta:user-defined meta:name="OVERHEIDop.datumEindeReactietermijn">2025-09-10</meta:user-defined>
    <meta:user-defined meta:name="OVERHEIDop.terinzageleggingBG">https://jeleefomgeving.nl/inzien/001737430/eba2c79d-1d20-4d8f-998d-d34bb9dffe2a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20</meta:user-defined>
    <meta:user-defined meta:name="OVERHEIDop.PrbID/DC.identifier">prb-2025-12620</meta:user-defined>
    <meta:user-defined meta:name="OVERHEIDop.versieInformatie"/>
  </office:meta>
</office:document-meta>
</file>