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de herontwikkeling aan Resort Fryske Nar te Balk (wezel).</text:p>
            <text:p text:style-name="common-al">Locatie: Resort Fryske Nar, Tsjamkedykje 6 te Balk.</text:p>
            <text:p text:style-name="common-al">Gedeputeerde Staten hebben een omgevingsvergunning verleend onder zaaknummer 289252. De omgevingsvergunning is geldig vanaf 1 september 2025 tot en met 1 sept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Omgevingsvergunning flora- en fauna-activiteit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9</meta:user-defined>
    <meta:user-defined meta:name="OVERHEIDop.PrbID/DC.identifier">prb-2025-12619</meta:user-defined>
    <meta:user-defined meta:name="OVERHEIDop.versieInformatie"/>
  </office:meta>
</office:document-meta>
</file>