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olenmakershoek 2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realiseren van een centrale brandweerpost aan de Molenmakershoek 28 te Apeldoorn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1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olenmakershoek 28 Apeldoorn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8</meta:user-defined>
    <meta:user-defined meta:name="OVERHEIDop.PrbID/DC.identifier">prb-2025-12618</meta:user-defined>
    <meta:user-defined meta:name="OVERHEIDop.versieInformatie"/>
  </office:meta>
</office:document-meta>
</file>