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- en fauna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kaderversterking als onderdeel van het project waterberging Himpensermarpolder (bunzing, hermelijn, wezel en boombewonende vleermuizen).</text:p>
            <text:p text:style-name="common-al">Locatie: rondom restaurant “Gasterij De Wâldwei” Mardyk 1 te Wergea.</text:p>
            <text:p text:style-name="common-al">Gedeputeerde Staten hebben een omgevingsvergunning verleend onder zaaknummer 291547. De omgevingsvergunning is geldig vanaf 1 augustus 2025 tot en met 31 december 2026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Omgevingswet, wnb@fryslan.frl of 058 – 292 592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1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1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1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Leeuwarden Bekendmaking Omgevingsvergunning flora- en fauna-activiteit Omgevingswet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15</meta:user-defined>
    <meta:user-defined meta:name="OVERHEIDop.PrbID/DC.identifier">prb-2025-12615</meta:user-defined>
    <meta:user-defined meta:name="OVERHEIDop.versieInformatie"/>
  </office:meta>
</office:document-meta>
</file>