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mgevingsvergunning flora- 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</text:p>
            <text:p text:style-name="common-al">de renovatie en verduurzaming van 8 woningen (huismus, gierzwaluw, huiszwaluw en     gewone dwergvleermuis).</text:p>
            <text:p text:style-name="common-al">Locatie: Gideon Boekenoogstraat 1-15 (oneven) te Sint Annaparochie.</text:p>
            <text:p text:style-name="common-al">Gedeputeerde Staten hebben een omgevingsvergunning verleend onder zaaknummer 291351. De omgevingsvergunning is geldig vanaf 1 september 2025 tot en met 19 december 2028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1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adhoeke Bekendmaking Omgevingsvergunning flora- en fauna-activiteit Omgevingswet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13</meta:user-defined>
    <meta:user-defined meta:name="OVERHEIDop.PrbID/DC.identifier">prb-2025-12613</meta:user-defined>
    <meta:user-defined meta:name="OVERHEIDop.versieInformatie"/>
  </office:meta>
</office:document-meta>
</file>