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Positieve weiger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Positieve weigering flora- en fauna-activiteit ten behoeve van </text:p>
            <text:p text:style-name="common-al">het aanleggen van een brug (roek).</text:p>
            <text:p text:style-name="common-al">Locatie: nabij Parkeerterrein Veldschans, Heerenveen.</text:p>
            <text:p text:style-name="common-al">Gedeputeerde Staten hebben op 1 augustus 2025 een omgevingsvergunning verleend onder zaaknummer 291972. </text:p>
            <text:p text:style-name="common-al">Tegen deze Positieve weigering kan een belanghebbende tot en met 6 weken na publicatie bezwaar indienen bij Gedeputeerde Staten.</text:p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>Indien u de Positieve weigering per e-mail wilt ontvangen, kunt u contact opnemen met de Frontoffice Omgevingswet, wnb@fryslan.frl of 058 – 292 592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1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1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1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Heerenveen Bekendmaking Positieve weigering flora- en fauna-activiteit Omgevingswet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11</meta:user-defined>
    <meta:user-defined meta:name="OVERHEIDop.PrbID/DC.identifier">prb-2025-12611</meta:user-defined>
    <meta:user-defined meta:name="OVERHEIDop.versieInformatie"/>
  </office:meta>
</office:document-meta>
</file>