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S OG B.V., Science Park Eindhoven 5029 Son en Breugel - Z/257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aneren ten behoeve van nieuwbouw</text:p>
            <text:p text:style-name="common-al">Locatie:  Science Park Eindhoven 5029-5045, 5692 EB te Son en Breugel</text:p>
            <text:p text:style-name="common-al">Zaaknummer:  Z/257838</text:p>
            <text:p text:style-name="common-al">Activiteit: Flora- en fauna-activiteit</text:p>
            <text:p text:style-name="common-al">Datum ontvangen:  28 jul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60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0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0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7838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Provincie Noord-Brabant – Omgevingsvergunning aangevraagd – VS OG B.V., Science Park Eindhoven 5029 Son en Breugel - Z/257838</meta:user-defined>
    <meta:user-defined meta:name="DCTERMS.W3CDTF/DCTERMS.available">2025-08-01</meta:user-defined>
    <meta:user-defined meta:name="DCTERMS.W3CDTF/OVERHEIDop.jaargang">2025</meta:user-defined>
    <meta:user-defined meta:name="OVERHEIDop.publicationIssue">12608</meta:user-defined>
    <meta:user-defined meta:name="OVERHEIDop.PrbID/DC.identifier">prb-2025-12608</meta:user-defined>
    <meta:user-defined meta:name="OVERHEIDop.versieInformatie"/>
  </office:meta>
</office:document-meta>
</file>