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Jeroen Boschstraat, Bachstraat, Debussystraat, Verdistraat, Landweringstraat, Zonnebloemstraat, Mgr, Claessensstraat, Sittard, Burg. Lemmensstraat, Borrekuilstraat, Lindersstraat en Van Hiltenstraat, Geleen, Z2025-0000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Locatie: Jeroen Boschstraat 28 en 34, Bachstraat 20 t/m 26 (I t/m III) en 28 t/m 34 (I t/m III), Debussystraat 1 t/m 7 (I t/m III), 9 t/m 15 (I t/m III) en 17 t/m 23 (I t/m III), Verdistraat 2 t/m 8 (I t/m III) en 10 t/m 16 (I t/m III), Landweringstraat 59, Zonnebloemstraat 1 en Monseigneur Claessensstraat 72 in Sittard, Burgemeester Lemmensstraat 10 t/m 86 en 17 t/m 105, Borrekuilstraat 127, 129, 137 en 139, Lindersstraat 3 t/m 13 (m.u.v. 7) en 19 t/m 25 (m.u.v. 23) en Van Hiltenstraat, 2(a) t/m 12 (m.u.v. 10) in Geleen.</text:p>
            <text:p text:style-name="common-al">Het besluit is verzonden op 30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4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0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5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Jeroen Boschstraat, Bachstraat, Debussystraat, Verdistraat, Landweringstraat, Zonnebloemstraat, Mgr, Claessensstraat, Sittard, Burg. Lemmensstraat, Borrekuilstraat, Lindersstraat en Van Hiltenstraat, Geleen, Z2025-00000544</meta:user-defined>
    <meta:user-defined meta:name="OVERHEIDop.datumEindeReactietermijn">2025-09-10</meta:user-defined>
    <meta:user-defined meta:name="OVERHEIDop.terinzageleggingBG">https://jeleefomgeving.nl/inzien/001737430/692a8945-b8c1-49d1-b0a6-eba63f90b842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04</meta:user-defined>
    <meta:user-defined meta:name="OVERHEIDop.PrbID/DC.identifier">prb-2025-12604</meta:user-defined>
    <meta:user-defined meta:name="OVERHEIDop.versieInformatie"/>
  </office:meta>
</office:document-meta>
</file>