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aan de Zevenhuisterweg 64, 9311 VC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bben wij een aanvraag ontvangen voor een varkenshouderij voor de locatie Zevenhuisterweg 64, 9311 VC Roden. 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60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0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0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aan de Zevenhuisterweg 64, 9311 VC Nieuw-Rod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03</meta:user-defined>
    <meta:user-defined meta:name="OVERHEIDop.PrbID/DC.identifier">prb-2025-12603</meta:user-defined>
    <meta:user-defined meta:name="OVERHEIDop.versieInformatie"/>
  </office:meta>
</office:document-meta>
</file>