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luimveebedrijf Goossens V.O.F., Boonhof 3 Neerkant - Z/257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Pluimveehouderij wordt omgezet naar een agrarisch technisch hulpbedrijf met het hobbymatig houden van paarden.</text:p>
            <text:p text:style-name="common-al">Locatie:  Boonhof 3, 5758 RC te Neerkant </text:p>
            <text:p text:style-name="common-al">Zaaknummer:  Z/257831</text:p>
            <text:p text:style-name="common-al">Activiteit: Natura 2000-activiteit</text:p>
            <text:p text:style-name="common-al">Datum ontvangen:  28 jul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60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0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0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7831</meta:user-defined>
    <dc:language>nl</dc:language>
    <meta:user-defined meta:name="OVERHEIDop.locatietype/OVERHEIDop.gebiedsmarkering">Adres</meta:user-defined>
    <meta:user-defined meta:name="DC.title">Provincie Noord-Brabant – Omgevingsvergunning aangevraagd – Pluimveebedrijf Goossens V.O.F., Boonhof 3 Neerkant - Z/257831</meta:user-defined>
    <meta:user-defined meta:name="DCTERMS.W3CDTF/DCTERMS.available">2025-08-01</meta:user-defined>
    <meta:user-defined meta:name="DCTERMS.W3CDTF/OVERHEIDop.jaargang">2025</meta:user-defined>
    <meta:user-defined meta:name="OVERHEIDop.publicationIssue">12600</meta:user-defined>
    <meta:user-defined meta:name="OVERHEIDop.PrbID/DC.identifier">prb-2025-12600</meta:user-defined>
    <meta:user-defined meta:name="OVERHEIDop.versieInformatie"/>
  </office:meta>
</office:document-meta>
</file>