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Roozen van Hoppe Bouw en Ontwikkeling B.V., Rode Brugstraat e.o. Oisterwijk - Z/241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Sloop- en nieuwbouwwerkzaamheden</text:p>
            <text:p text:style-name="common-al">Locatie: Rode Brugstraat e.o. te Oisterwijk</text:p>
            <text:p text:style-name="common-al">Zaaknummer: Z/241651</text:p>
            <text:p text:style-name="common-al">Activiteit: Flora- en fauna-activiteit</text:p>
            <text:p text:style-name="common-al">Datum ontvangen: 22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6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1651</meta:user-defined>
    <dc:language>nl</dc:language>
    <meta:user-defined meta:name="OVERHEIDop.locatietype/OVERHEIDop.gebiedsmarkering">Vlak</meta:user-defined>
    <meta:user-defined meta:name="DC.title">Provincie Noord-Brabant – Omgevingsvergunning aangevraagd – Roozen van Hoppe Bouw en Ontwikkeling B.V., Rode Brugstraat e.o. Oisterwijk - Z/241651</meta:user-defined>
    <meta:user-defined meta:name="DCTERMS.W3CDTF/DCTERMS.available">2025-01-29</meta:user-defined>
    <meta:user-defined meta:name="DCTERMS.W3CDTF/OVERHEIDop.jaargang">2025</meta:user-defined>
    <meta:user-defined meta:name="OVERHEIDop.publicationIssue">1260</meta:user-defined>
    <meta:user-defined meta:name="OVERHEIDop.PrbID/DC.identifier">prb-2025-1260</meta:user-defined>
    <meta:user-defined meta:name="OVERHEIDop.versieInformatie"/>
  </office:meta>
</office:document-meta>
</file>