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RSG "'t Rijks", Burgemeester Stulemeijerlaan 24, 4611 EG 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RSG "'t Rijks"</text:p>
            <text:p text:style-name="common-al">Locatie : Burgemeester Stulemeijerlaan 24, 4611 EG te Bergen op Zoom, in de gemeente Bergen op Zoom</text:p>
            <text:p text:style-name="common-al">Activiteit : flora- en fauna- activiteit</text:p>
            <text:p text:style-name="common-al">Voor : verbouwing van een schoolgebouw</text:p>
            <text:p text:style-name="common-al">Aanvraagdatum : 12 november 2024</text:p>
            <text:p text:style-name="common-al">DSO-kenmerk : 2024111201096</text:p>
            <text:p text:style-name="common-al">Zaaknummer : Z/235644</text:p>
            <text:p text:style-name="common-al">Verzenddatum besluit : 2 jan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januar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564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5644</meta:user-defined>
    <dc:language>nl</dc:language>
    <meta:user-defined meta:name="OVERHEIDop.locatietype/OVERHEIDop.gebiedsmarkering">Adres</meta:user-defined>
    <meta:user-defined meta:name="DC.title">Provincie Noord-Brabant – besluit aanvraag omgevingsvergunning - Stichting RSG "'t Rijks", Burgemeester Stulemeijerlaan 24, 4611 EG te Bergen op Zoom</meta:user-defined>
    <meta:user-defined meta:name="OVERHEIDop.datumEindeReactietermijn">2025-02-13</meta:user-defined>
    <meta:user-defined meta:name="OVERHEIDop.TilID/OVERHEIDop.terinzageleggingOP">til-2025-55</meta:user-defined>
    <meta:user-defined meta:name="DCTERMS.W3CDTF/DCTERMS.available">2025-01-06</meta:user-defined>
    <meta:user-defined meta:name="DCTERMS.W3CDTF/OVERHEIDop.jaargang">2025</meta:user-defined>
    <meta:user-defined meta:name="OVERHEIDop.publicationIssue">126</meta:user-defined>
    <meta:user-defined meta:name="OVERHEIDop.PrbID/DC.identifier">prb-2025-126</meta:user-defined>
    <meta:user-defined meta:name="OVERHEIDop.versieInformatie"/>
  </office:meta>
</office:document-meta>
</file>