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Flevoland Besluit wijziging vergunning voor het aanleggen en gebruiken van een open bodemenergiesysteem Carl Barksweg 3 in Almer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Flevoland maakt bekend dat zij een wijziging omgevingsvergunning heeft verleend voor: </text:p>
            <text:p text:style-name="common-al"> </text:p>
            <text:p text:style-name="common-al">Omschrijving : het aanleggen en gebruiken van een open bodemenergiesysteem</text:p>
            <text:p text:style-name="common-al">Aanvrager : Rijksvastgoedbedrijf</text:p>
            <text:p text:style-name="common-al">Locatie : Carl Barksweg 3 in Almere</text:p>
            <text:p text:style-name="common-al">Verzenddatum : 30 juli 2025</text:p>
            <text:p text:style-name="common-al">Kenmerk OFGV : Z2025-008902/D2025-190107</text:p>
            <text:p text:style-name="common-al"/>
            <text:p text:style-name="common-al">
            <text:span text:style-name="nadrukvet">Ter inzage</text:span> </text:p>
            <text:p text:style-name="common-al">Het besluit, de aanvraag en bijbehorende gegevens zijn in te zien onder tabblad ‘Bekijk documenten’ op deze pagina. Daarnaast zijn het besluit, de aanvraag en de bijbehorende gegevens tijdens een periode van zes weken voor iedereen in te zien in het gemeentehuis van Almere, Stadhuisplein 1 in Almere. Hiervoor kunt u een afspraak maken via de website <text:span text:style-name="nadrukondlijn">www.almere.nl</text:span> of via telefoonnummer: 14036. </text:p>
            <text:p text:style-name="common-al"> </text:p>
            <text:p text:style-name="common-al">
            <text:span text:style-name="nadrukvet">Bent u het niet eens met het besluit?</text:span> </text:p>
            <text:p text:style-name="common-al">U kunt Gedeputeerde Staten van Flevoland laten weten dat u het niet eens bent met het besluit. Dit heet bezwaar maken. U kunt bezwaar maken als het besluit tegen uw belangen ingaat. Het besluit treedt in werking de dag na de in deze publicatie genoemde verzenddatum. Vanaf die dag kunt u binnen zes weken bezwaar maken (bezwaartermijn). Het bezwaarschrift moet worden ondertekend en ten minste naam en adres van de indiener, de datum, een omschrijving van het besluit waartegen het bezwaar is gericht en de reden waarom u het niet eens bent met het besluit bevatten. U kunt het bezwaarschrift digitaal indienen met het digitale bezwarenformulier <text:a xlink:href="https://www.flevoland.nl/loket/loketoverview/bezwaar-tegen-beslissing-provincie-6365" xlink:type="simple">Bezwaar tegen beslissing provincie - Provincie Flevoland</text:a> of schriftelijk. Een schriftelijk bezwaarschrift moet worden gericht aan Gedeputeerde Staten van Flevoland<text:span text:style-name="nadrukcur">, </text:span>Bezwaarschriftencommissie, Postbus 55, 8200 AB Lelystad. </text:p>
            <text:p text:style-name="common-al">   </text:p>
            <text:p text:style-name="common-al">
            <text:span text:style-name="nadrukvet">Voorlopige voorziening</text:span> </text:p>
            <text:p text:style-name="common-al">Het besluit treedt in werking de dag na de in deze publicatie genoemde verzenddatum en het aantekenen van bezwaar schorst deze inwerkingtreding niet. Als de onmiddellijke uitvoering van dit besluit onherstelbare gevolgen met zich meebrengt, kunt u daarnaast een verzoek om een voorlopige voorziening indienen. Dit kan schriftelijk bij de voorzieningenrechter van de rechtbank Midden-Nederland, Afdeling bestuursrecht, onder vermelding van voorlopige voorzieningen, Postbus 16005, 3500 DA Utrecht of online. In het verzoek moet worden aangegeven waarom sprake is van een spoedeisend belang. Aan het indienen van een verzoek om een voorlopige voorziening zijn kosten (griffierecht) verbonden. Meer informatie en uitleg over het indienen van een voorlopige voorziening kunt u vinden op <text:a xlink:href="http://www.rechtspraak.nl/" xlink:type="simple">www.rechtspraak.nl</text:a>. </text:p>
            <text:p text:style-name="common-al"> </text:p>
            <text:p text:style-name="common-al">
            <text:span text:style-name="nadrukvet">Vragen</text:span> </text:p>
            <text:p text:style-name="last-al">Heeft u vragen dan kunt u contact opnemen met de Omgevingsdienst Flevoland &amp; Gooi en Vechtstreek via telefoonnummer: 088 – 63 33 000 of e-mail: info@ofgv.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12598</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598</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598</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Flevoland</meta:user-defined>
    <meta:user-defined meta:name="OVERHEIDop.Rubriek/DC.type">omgevingsvergunning</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Omgevingswet Flevoland Besluit wijziging vergunning voor het aanleggen en gebruiken van een open bodemenergiesysteem Carl Barksweg 3 in Almere</meta:user-defined>
    <meta:user-defined meta:name="OVERHEIDop.datumEindeReactietermijn">2025-09-10</meta:user-defined>
    <meta:user-defined meta:name="OVERHEIDop.TilID/OVERHEIDop.terinzageleggingOP">til-2025-26524</meta:user-defined>
    <meta:user-defined meta:name="DCTERMS.W3CDTF/DCTERMS.available">2025-08-01</meta:user-defined>
    <meta:user-defined meta:name="DCTERMS.W3CDTF/OVERHEIDop.jaargang">2025</meta:user-defined>
    <meta:user-defined meta:name="OVERHEIDop.publicationIssue">12598</meta:user-defined>
    <meta:user-defined meta:name="OVERHEIDop.PrbID/DC.identifier">prb-2025-12598</meta:user-defined>
    <meta:user-defined meta:name="OVERHEIDop.versieInformatie"/>
  </office:meta>
</office:document-meta>
</file>