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– Polderweg1, 8383 XS Nijensleek–(gedeeltelijke)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bben wij een aanvraag ontvangen voor het (gedeeltelijk) intrekken van een vergunning voor: de locatie Polderweg 1, 8383 XS Nijensleek wegens deelname aan de Landelijke beëindigingsregeling veehouderijlocaties (Lbv-regeling).</text:p>
            <text:p text:style-name="common-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last-al">Voor vragen of opmerkingen kunt u telefonisch contact opnemen met ons Klant Contact Centrum, telefoonnummer (0592) 36 55 55 of via het mailadres vth@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59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9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9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– Polderweg1, 8383 XS Nijensleek–(gedeeltelijke) intrekking vergunn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593</meta:user-defined>
    <meta:user-defined meta:name="OVERHEIDop.PrbID/DC.identifier">prb-2025-12593</meta:user-defined>
    <meta:user-defined meta:name="OVERHEIDop.versieInformatie"/>
  </office:meta>
</office:document-meta>
</file>