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revisievergunning te verlenen voor Coldenhove Paper B.V., D.W. van Vreeswijklaan 9, Eerbeek. Zaaknummer AB24.01899 (Voorheen: W.Z19.104348.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verlenen. Het betreft een revisievergunning voor locatie D.W. van Vreeswijklaan 9 te Eerbeek. </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1 augustus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revisievergunning te verlenen voor Coldenhove Paper B.V., D.W. van Vreeswijklaan 9, Eerbeek. Zaaknummer AB24.01899 (Voorheen: W.Z19.104348.01)</meta:user-defined>
    <meta:user-defined meta:name="OVERHEIDop.datumEindeReactietermijn">2025-09-11</meta:user-defined>
    <meta:user-defined meta:name="OVERHEIDop.terinzageleggingBG">https://www.odregionijmegen.nl/vergunningenpagina/AB24.01899</meta:user-defined>
    <meta:user-defined meta:name="DCTERMS.W3CDTF/DCTERMS.available">2025-07-31</meta:user-defined>
    <meta:user-defined meta:name="DCTERMS.W3CDTF/OVERHEIDop.jaargang">2025</meta:user-defined>
    <meta:user-defined meta:name="OVERHEIDop.publicationIssue">12588</meta:user-defined>
    <meta:user-defined meta:name="OVERHEIDop.PrbID/DC.identifier">prb-2025-12588</meta:user-defined>
    <meta:user-defined meta:name="OVERHEIDop.versieInformatie"/>
  </office:meta>
</office:document-meta>
</file>