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gevraagde omgevingsvergunning kabel- en leidingenactiviteit - N226 Woudenbergseweg tussen hm 57,4 en 58,1 in Maar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514 en gaat over het aanleggen van nieuwe kabels of leidingen door middel van boogzinkers en open ontgraving. Aan de omgevingsvergunning zijn voorschriften verbonden.</text:p>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1.</text:number>
                <text:p text:style-name="al">Via het formulier op www.provincie-utrecht.nl (zoekterm “Bezwaar tegen beslissing provincie”).</text:p>
              </text:list-item>
              <text:list-item text:style-override="id1-3-2-1-1-7-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
              <text:span text:style-name="nadrukvet">
                <text:span text:style-name="nadrukvet">Meer informatie</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8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8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8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PU-2025-001514</meta:user-defined>
    <meta:user-defined meta:name="DCTERMS.abstract">Besluit aangevraagde omgevingsvergunning kabel- en leidingenactiviteit - N226 Woudenbergseweg tussen hm 57,4 en 58,1 in Maarsbergen</meta:user-defined>
    <dc:language>nl</dc:language>
    <meta:user-defined meta:name="OVERHEIDop.locatietype/OVERHEIDop.gebiedsmarkering">Lijn</meta:user-defined>
    <meta:user-defined meta:name="DC.title">Besluit aangevraagde omgevingsvergunning kabel- en leidingenactiviteit - N226 Woudenbergseweg tussen hm 57,4 en 58,1 in Maarsbergen</meta:user-defined>
    <meta:user-defined meta:name="DCTERMS.W3CDTF/DCTERMS.available">2025-07-31</meta:user-defined>
    <meta:user-defined meta:name="DCTERMS.W3CDTF/OVERHEIDop.jaargang">2025</meta:user-defined>
    <meta:user-defined meta:name="OVERHEIDop.externeBijlage"> Z-PU-2025-001514|exb-2025-28607</meta:user-defined>
    <meta:user-defined meta:name="OVERHEIDop.externeBijlage"> Z-PU-2025-001514|exb-2025-28608</meta:user-defined>
    <meta:user-defined meta:name="OVERHEIDop.externeBijlage"> Z-PU-2025-001514|exb-2025-28609</meta:user-defined>
    <meta:user-defined meta:name="OVERHEIDop.externeBijlage"> Z-PU-2025-001514|exb-2025-28610</meta:user-defined>
    <meta:user-defined meta:name="OVERHEIDop.publicationIssue">12585</meta:user-defined>
    <meta:user-defined meta:name="OVERHEIDop.PrbID/DC.identifier">prb-2025-12585</meta:user-defined>
    <meta:user-defined meta:name="OVERHEIDop.versieInformatie"/>
  </office:meta>
</office:document-meta>
</file>