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sbesluit voor de bouw van een portiersloge voor verkeer van aannemers en contractors elders dan bij de hoofdingang aan de Oude Maasweg 6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wordt ingetrokken voor Chane Terminal Botlek B.V. aan de Oude Maasweg 6, 3197 KJ te Rotterdam-Botlek </text:p>
            <text:p text:style-name="common-al"/>
            <text:p text:style-name="common-al">Aangevraagde activiteit(en)  : Bouwactiviteit (technisch)</text:p>
            <text:p text:style-name="common-al">Toelichting en uitleg over activiteit : Voor de bouw van een portiersloge voor verkeer van aannemers en</text:p>
            <text:p text:style-name="common-al">        contractors elders dan bij de hoofdingang aan de Oude Maasweg</text:p>
            <text:p text:style-name="common-al">Aanvraagdatum    : 16 juli 2025</text:p>
            <text:p text:style-name="common-al">Besluitdatum    : 29 juli 2025 </text:p>
            <text:p text:style-name="common-al">Bekendmaking    : 29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sept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74567.</text:p>
            <text:p text:style-name="common-al"/>
            <text:p text:style-name="common-al">U kunt de stukken ook digitaal inzien met betrekking tot deze procedure door op onderstaande link te klikken:</text:p>
            <text:p text:style-name="common-al">
            <text:a xlink:href="https://loket.dcmr.nl/mozard/!suite92.scherm1007?mObj=9846177" xlink:type="simple">https://loket.dcmr.nl/mozard/!suite92.scherm1007?mObj=984617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8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874567</meta:user-defined>
    <meta:user-defined meta:name="DCTERMS.abstract">Gedeputeerde Staten van Zuid-Holland maken bekend dat de volgende omgevingsvergunning wordt </meta:user-defined>
    <dc:language>nl</dc:language>
    <meta:user-defined meta:name="OVERHEIDop.locatietype/OVERHEIDop.gebiedsmarkering">Adres</meta:user-defined>
    <meta:user-defined meta:name="DC.title">Kennisgeving intrekkingsbesluit voor de bouw van een portiersloge voor verkeer van aannemers en contractors elders dan bij de hoofdingang aan de Oude Maasweg 6 te Rotterdam-Botlek</meta:user-defined>
    <meta:user-defined meta:name="DCTERMS.W3CDTF/DCTERMS.available">2025-07-31</meta:user-defined>
    <meta:user-defined meta:name="DCTERMS.W3CDTF/OVERHEIDop.jaargang">2025</meta:user-defined>
    <meta:user-defined meta:name="OVERHEIDop.publicationIssue">12583</meta:user-defined>
    <meta:user-defined meta:name="OVERHEIDop.PrbID/DC.identifier">prb-2025-12583</meta:user-defined>
    <meta:user-defined meta:name="OVERHEIDop.versieInformatie"/>
  </office:meta>
</office:document-meta>
</file>