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in de N740, provinciale weg Delden - grens Gelderland, tussen hectometerpunten 13.170 en 12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ontvingen wij een vergunningsaanvraag voor het aanleggen van elektrakabels in de N740, provinciale weg Delden - grens Gelderland, tussen hectometerpunten 13.170 en 12.6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75</meta:user-defined>
    <meta:user-defined meta:name="DCTERMS.abstract">Kennisgeving verleende vergunning voor het aanleggen van elektrakabels in de N740, provinciale weg Delden - grens Gelderland, tussen hectometerpunten 13.170 en 12.600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in de N740, provinciale weg Delden - grens Gelderland, tussen hectometerpunten 13.170 en 12.600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82</meta:user-defined>
    <meta:user-defined meta:name="OVERHEIDop.PrbID/DC.identifier">prb-2025-12582</meta:user-defined>
    <meta:user-defined meta:name="OVERHEIDop.versieInformatie"/>
  </office:meta>
</office:document-meta>
</file>