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lgemeen reglement mandaat Gelderland 2025</text:p>
      <text:section text:name="regeling_id1-3-2" text:style-name="regeling">
        <text:section text:name="aanhef_id1-3-2-1" text:style-name="aanhef">
          <text:section text:name="preambule_id1-3-2-1-1" text:style-name="preambule">
            <text:p text:style-name="al">Bekendmaking van het besluit van 8 juli 2025 - zaaknummer 2025-000471 tot vaststelling van een regeling</text:p>
            <text:p text:style-name="al"/>
            <text:p text:style-name="al">
            <text:span text:style-name="nadrukvet">Gedeputeerde Staten van Gelderland</text:span>
          </text:p>
            <text:p text:style-name="al"/>
            <text:p text:style-name="al">Besluiten</text:p>
            <text:p text:style-name="al"/>
            <text:p text:style-name="al">Vast te stellen het Algemeen reglement mandaat Gelderland 2025,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it reglement wordt, tenzij anders is bepaald, onder mandaat mede verstaan volmacht of machtiging. </text:p>
                </text:list-item>
                <text:list-item text:style-override="id1-3-2-2-1-2-3">
                  <text:number>2.</text:number>
                  <text:p text:style-name="al">In dit reglement wordt verstaan onder: </text:p>
                  <text:list text:style-name="id1-3-2-2-1-2-3-3">
                    <text:list-item text:style-override="id1-3-2-2-1-2-3-3-1">
                      <text:number>a.</text:number>
                      <text:p text:style-name="al">algemeen directeur, tevens provinciesecretaris: functionaris die als zodanig door Gedeputeerde Staten is benoemd; </text:p>
                    </text:list-item>
                    <text:list-item text:style-override="id1-3-2-2-1-2-3-3-2">
                      <text:number>b.</text:number>
                      <text:p text:style-name="al">directie: de algemeen directeur en de concerndirecteuren; </text:p>
                    </text:list-item>
                    <text:list-item text:style-override="id1-3-2-2-1-2-3-3-3">
                      <text:number>c.</text:number>
                      <text:p text:style-name="al">eerste ondermandaat: ondermandaat verleend door een gemandateerde; </text:p>
                    </text:list-item>
                    <text:list-item text:style-override="id1-3-2-2-1-2-3-3-4">
                      <text:number>d.</text:number>
                      <text:p text:style-name="al">legitimatiebewijs: legitimatiebewijs als bedoeld in artikel 5:12 Algemene wet bestuursrecht. </text:p>
                    </text:list-item>
                    <text:list-item text:style-override="id1-3-2-2-1-2-3-3-5">
                      <text:number>e.</text:number>
                      <text:p text:style-name="al">ondermandaat: mandaat verleend door een gemandateerde of ondergemandateerde; </text:p>
                    </text:list-item>
                    <text:list-item text:style-override="id1-3-2-2-1-2-3-3-6">
                      <text:number>f.</text:number>
                      <text:p text:style-name="al">Portefeuillehouder: het lid van gedeputeerde staten (GS) tot wiens portefeuille betreffende onderwerp behoort conform de met de staten gedeelde portefeuilleverdeling van GS; </text:p>
                    </text:list-item>
                    <text:list-item text:style-override="id1-3-2-2-1-2-3-3-7">
                      <text:number>g.</text:number>
                      <text:p text:style-name="al">toezichthouder: toezichthouder als bedoeld in artikel 5:11 van de Algemene wet bestuursrecht; </text:p>
                    </text:list-item>
                    <text:list-item text:style-override="id1-3-2-2-1-2-3-3-8">
                      <text:number>h.</text:number>
                      <text:p text:style-name="al">tweede ondermandaat: ondermandaat verleend door een ondergemandateerde;</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Instructies </text:p>
            <text:section text:name="artikel_id1-3-2-2-2-2" text:style-name="artikel">
              <text:p text:style-name="artikel_kop_titel"><text:span text:style-name="artikel_kop_label">Artikel</text:span> <text:span text:style-name="artikel_kop_nr">2.</text:span> Gemandateerde </text:p>
              <text:list text:style-name="id1-3-2-2-2-2-2">
                <text:list-item text:style-override="id1-3-2-2-2-2-2">
                  <text:number>1.</text:number>
                  <text:p text:style-name="al">Mandaat kan worden verleend aan: </text:p>
                  <text:list text:style-name="id1-3-2-2-2-2-2-3">
                    <text:list-item text:style-override="id1-3-2-2-2-2-2-3-1">
                      <text:number>a.</text:number>
                      <text:p text:style-name="al">een gedeputeerde; </text:p>
                    </text:list-item>
                    <text:list-item text:style-override="id1-3-2-2-2-2-2-3-2">
                      <text:number>b.</text:number>
                      <text:p text:style-name="al">de algemeen directeur; </text:p>
                    </text:list-item>
                    <text:list-item text:style-override="id1-3-2-2-2-2-2-3-3">
                      <text:number>c.</text:number>
                      <text:p text:style-name="al">een persoon die niet werkzaam is onder de verantwoordelijkheid van Gedeputeerde Staten of de Commissaris van de Koning. </text:p>
                    </text:list-item>
                  </text:list>
                </text:list-item>
                <text:list-item text:style-override="id1-3-2-2-2-2-3">
                  <text:number>2.</text:number>
                  <text:p text:style-name="al">Mandaat aan een gedeputeerde wordt verleend aan de eerste portefeuillehouder. </text:p>
                </text:list-item>
                <text:list-item text:style-override="id1-3-2-2-2-2-4">
                  <text:number>3.</text:number>
                  <text:p text:style-name="al">Op mandaatverlening aan een persoon die niet werkzaam is onder de verantwoordelijkheid van Gedeputeerde Staten of van de Commissaris van de Koning is dit reglement van overeenkomstige toepassing, tenzij anders wordt bepaald.</text:p>
                </text:list-item>
              </text:list>
            </text:section>
            <text:section text:name="artikel_id1-3-2-2-2-3" text:style-name="artikel">
              <text:p text:style-name="artikel_kop_titel"><text:span text:style-name="artikel_kop_label">Artikel</text:span> <text:span text:style-name="artikel_kop_nr">3.</text:span> Ondermandaat </text:p>
              <text:list text:style-name="id1-3-2-2-2-3-2">
                <text:list-item text:style-override="id1-3-2-2-2-3-2">
                  <text:number>1.</text:number>
                  <text:p text:style-name="al">Tenzij bij de mandaatverlening anders is bepaald, kan de algemeen directeur een eerste ondermandaat verlenen aan een directeur, een concernmanager of een externe die onder zijn verantwoordelijkheid werkzaam is binnen de provinciale organisatie. Aan het ondermandaat kunnen aanvullende voorwaarden worden verbonden. </text:p>
                </text:list-item>
                <text:list-item text:style-override="id1-3-2-2-2-3-3">
                  <text:number>2.</text:number>
                  <text:p text:style-name="al">Het is een ondergemandateerde toegestaan om een tweede ondermandaat te verlenen, tenzij bij de mandaatverlening anders is bepaald.</text:p>
                </text:list-item>
              </text:list>
            </text:section>
            <text:section text:name="artikel_id1-3-2-2-2-4" text:style-name="artikel">
              <text:p text:style-name="artikel_kop_titel"><text:span text:style-name="artikel_kop_label">Artikel</text:span> <text:span text:style-name="artikel_kop_nr">4.</text:span> Functie gemandateerde </text:p>
              <text:list text:style-name="id1-3-2-2-2-4-2">
                <text:list-item text:style-override="id1-3-2-2-2-4-2">
                  <text:number>1.</text:number>
                  <text:p text:style-name="al">Een mandaat is gebonden aan de functie van de gemandateerde, tenzij bij de beslissing tot verlening van mandaat anders is bepaald. </text:p>
                </text:list-item>
                <text:list-item text:style-override="id1-3-2-2-2-4-3">
                  <text:number>2.</text:number>
                  <text:p text:style-name="al">Als de gemandateerde in zijn functie wordt opgevolgd door een ander, wordt het mandaat geacht te zijn verleend aan die ander.</text:p>
                </text:list-item>
              </text:list>
            </text:section>
            <text:section text:name="artikel_id1-3-2-2-2-5" text:style-name="artikel">
              <text:p text:style-name="artikel_kop_titel"><text:span text:style-name="artikel_kop_label">Artikel</text:span> <text:span text:style-name="artikel_kop_nr">5.</text:span> Vervangingsregeling </text:p>
              <text:list text:style-name="id1-3-2-2-2-5-2">
                <text:list-item text:style-override="id1-3-2-2-2-5-2">
                  <text:number>1.</text:number>
                  <text:p text:style-name="al">Binnen de directie geldt de volgende vervangingsregeling: </text:p>
                  <text:list text:style-name="id1-3-2-2-2-5-2-3">
                    <text:list-item text:style-override="id1-3-2-2-2-5-2-3-1">
                      <text:number>a.</text:number>
                      <text:p text:style-name="al">de algemeen directeur wordt vervangen door een concerndirecteur; </text:p>
                    </text:list-item>
                    <text:list-item text:style-override="id1-3-2-2-2-5-2-3-2">
                      <text:number>b.</text:number>
                      <text:p text:style-name="al">de provincie secretaris wordt vervangen door een concerndirecteur dan wel door de concernmanager Bestuurszaken; </text:p>
                    </text:list-item>
                    <text:list-item text:style-override="id1-3-2-2-2-5-2-3-3">
                      <text:number>c.</text:number>
                      <text:p text:style-name="al">een concerndirecteur wordt in eerste instantie vervangen door een concerndirecteur en in tweede instantie door de algemeen directeur. </text:p>
                    </text:list-item>
                  </text:list>
                </text:list-item>
                <text:list-item text:style-override="id1-3-2-2-2-5-3">
                  <text:number>2.</text:number>
                  <text:p text:style-name="al">Een concerndirecteur wordt in eerste instantie vervangen door een concerndirecteur en in tweede instantie door de algemeen directeurDe algemeen directeur kan andere personen dan die bedoeld in de voorgaande leden, belasten met zijn vervanging.</text:p>
                </text:list-item>
              </text:list>
            </text:section>
            <text:section text:name="artikel_id1-3-2-2-2-6" text:style-name="artikel">
              <text:p text:style-name="artikel_kop_titel"><text:span text:style-name="artikel_kop_label">Artikel</text:span> <text:span text:style-name="artikel_kop_nr">6.</text:span> Mandaatregister </text:p>
              <text:list text:style-name="id1-3-2-2-2-6-2">
                <text:list-item text:style-override="id1-3-2-2-2-6-2">
                  <text:number>1.</text:number>
                  <text:p text:style-name="al">Er is een openbaar mandaatregister, waarin algemene mandaten en eerste en tweede ondermandaten worden opgenomen. </text:p>
                </text:list-item>
                <text:list-item text:style-override="id1-3-2-2-2-6-3">
                  <text:number>2.</text:number>
                  <text:p text:style-name="al">De mandaatgever zorgt voor opname van de beslissing tot verlening van een algemeen mandaat in het mandaatregister.</text:p>
                </text:list-item>
              </text:list>
            </text:section>
            <text:section text:name="artikel_id1-3-2-2-2-7" text:style-name="artikel">
              <text:p text:style-name="artikel_kop_titel"><text:span text:style-name="artikel_kop_label">Artikel</text:span> <text:span text:style-name="artikel_kop_nr">7.</text:span> Bewijs mondelinge mandaatverlening </text:p>
              <text:list text:style-name="id1-3-2-2-2-7-2">
                <text:list-item text:style-override="id1-3-2-2-2-7-2">
                  <text:number>1.</text:number>
                  <text:p text:style-name="al">Onverminderd de verantwoordelijkheid van degene die mondeling mandaat heeft verleend, draagt de gemandateerde zorg dat onverwijld een schriftelijk bewijsstuk wordt opgemaakt van de beslissing tot verlening van mandaat. </text:p>
                </text:list-item>
                <text:list-item text:style-override="id1-3-2-2-2-7-3">
                  <text:number>2.</text:number>
                  <text:p text:style-name="al">Is de gemandateerde een collegelid dan draagt de algemeen directeur zorg voor het opmaken van een schriftelijk bewijsstuk.</text:p>
                </text:list-item>
              </text:list>
            </text:section>
            <text:section text:name="artikel_id1-3-2-2-2-8" text:style-name="artikel">
              <text:p text:style-name="artikel_kop_titel"><text:span text:style-name="artikel_kop_label">Artikel</text:span> <text:span text:style-name="artikel_kop_nr">8.</text:span> Instemming tweede portefeuillehouder </text:p>
              <text:p text:style-name="al">Een collegelid neemt een beslissing krachtens mandaat alleen met instemming van de tweede portefeuillehouder. </text:p>
            </text:section>
            <text:section text:name="artikel_id1-3-2-2-2-9" text:style-name="artikel">
              <text:p text:style-name="artikel_kop_titel"><text:span text:style-name="artikel_kop_label">Artikel</text:span> <text:span text:style-name="artikel_kop_nr">9.</text:span> Informeren mandaatgever </text:p>
              <text:list text:style-name="id1-3-2-2-2-9-2">
                <text:list-item text:style-override="id1-3-2-2-2-9-2">
                  <text:number>1.</text:number>
                  <text:p text:style-name="al">De gemandateerde legt een door hem te nemen beslissing voor aan de Gedeputeerde Saten als: </text:p>
                  <text:list text:style-name="id1-3-2-2-2-9-2-3">
                    <text:list-item text:style-override="id1-3-2-2-2-9-2-3-1">
                      <text:number>a.</text:number>
                      <text:p text:style-name="al">advies nodig is van andere afdelingen en het advies niet aansluit op het eigen standpunt dan wel niet tot dezelfde uitkomsten leidt; </text:p>
                    </text:list-item>
                    <text:list-item text:style-override="id1-3-2-2-2-9-2-3-2">
                      <text:number>b.</text:number>
                      <text:p text:style-name="al">de maatschappelijke, beleidsmatige, politieke, juridische of financiële omstandigheden daartoe aanleiding geven. </text:p>
                    </text:list-item>
                  </text:list>
                </text:list-item>
                <text:list-item text:style-override="id1-3-2-2-2-9-3">
                  <text:number>2.</text:number>
                  <text:p text:style-name="al">Het niet voldoen aan de in het vorige lid bedoelde verplichting doet niet af aan de rechtsgeldigheid van de krachtens mandaat genomen beslissing. </text:p>
                </text:list-item>
                <text:list-item text:style-override="id1-3-2-2-2-9-4">
                  <text:number>3.</text:number>
                  <text:p text:style-name="al">De gemandateerde informeert de mandaatgever onverwijld over een door hem genomen beslissing als het van belang is dat deze daar kennis van neemt.</text:p>
                </text:list-item>
              </text:list>
            </text:section>
            <text:section text:name="artikel_id1-3-2-2-2-10" text:style-name="artikel">
              <text:p text:style-name="artikel_kop_titel"><text:span text:style-name="artikel_kop_label">Artikel</text:span> <text:span text:style-name="artikel_kop_nr">10.</text:span> Ondertekening </text:p>
              <text:list text:style-name="id1-3-2-2-2-10-2">
                <text:list-item text:style-override="id1-3-2-2-2-10-2">
                  <text:number>1.</text:number>
                  <text:p text:style-name="al">Als mandaat een bevoegdheid van Gedeputeerde Staten betreft, worden uitgaande stukken ondertekend met: "Namens Gedeputeerde Staten van Gelderland," gevolgd door de handtekening, naam en functie van de gemandateerde. </text:p>
                </text:list-item>
                <text:list-item text:style-override="id1-3-2-2-2-10-3">
                  <text:number>2.</text:number>
                  <text:p text:style-name="al">Als mandaat een bevoegdheid van de Commissaris van de Koning betreft, worden uitgaande stukken ondertekend met: "Namens de Commissaris van de Koning van Gelderland", gevolgd door de handtekening, naam en functie van de gemandateerde. </text:p>
                </text:list-item>
                <text:list-item text:style-override="id1-3-2-2-2-10-4">
                  <text:number>3.</text:number>
                  <text:p text:style-name="al">Als volmacht is verleend om namens de Commissaris van de Koning de provincie in en buiten rechte te vertegenwoordigen, wordt ondertekend met: "De provincie Gelderland, namens de Commissaris van de Koning van Gelderland", gevolgd door de handtekening, naam en functie van de gevolmachtigde. </text:p>
                </text:list-item>
                <text:list-item text:style-override="id1-3-2-2-2-10-5">
                  <text:number>4.</text:number>
                  <text:p text:style-name="al">Het eerste en tweede lid zijn niet van toepassing voor zover het betreft de bekendmaking en mededeling van in mandaat vastgestelde ontwerpbeslissingen of beslissingen van Gedeputeerde Staten of de Commissaris van de Koning in het Provinciaal Blad of in een dag-, nieuws- of huis-aan-huisblad. In dat geval luidt de ondertekening “Gedeputeerde Staten van Gelderland" respectievelijk "Commissaris van de Koning van Gelderland". </text:p>
                </text:list-item>
                <text:list-item text:style-override="id1-3-2-2-2-10-6">
                  <text:number>5.</text:number>
                  <text:p text:style-name="al">Als mandaat een bevoegdheid van Gedeputeerde Staten betreft ter uitvoering van taken als managementautoriteit voor het Operationeel Programma EFRO Oost-Nederland 2014-2020 betreft, worden uitgaande stukken ondertekend met: "Namens de Managementautoriteit Oost-Nederland", gevolgd door de handtekening, naam en functie van de gemandateerde. </text:p>
                </text:list-item>
                <text:list-item text:style-override="id1-3-2-2-2-10-7">
                  <text:number>6.</text:number>
                  <text:p text:style-name="al">Als mandaat een bevoegdheid van Gedeputeerde Staten betreft ter uitvoering van taken als beheerautoriteit voor het Operationeel Programma EFRO Oost-Nederland 2021-2027 betreft, worden uitgaande stukken ondertekend met: "Namens de Beheerautoriteit Oost-Nederland", gevolgd door de handtekening, naam en functie van de gemandateerde.</text:p>
                </text:list-item>
              </text:list>
            </text:section>
            <text:section text:name="artikel_id1-3-2-2-2-11" text:style-name="artikel">
              <text:p text:style-name="artikel_kop_titel"><text:span text:style-name="artikel_kop_label">Artikel</text:span> <text:span text:style-name="artikel_kop_nr">11.</text:span> Elektronisch besluitvormingssysteem </text:p>
              <text:list text:style-name="id1-3-2-2-2-11-2">
                <text:list-item text:style-override="id1-3-2-2-2-11-2">
                  <text:number>1.</text:number>
                  <text:p text:style-name="al">Een gemandateerde als bedoeld in artikel 2, eerste lid, onder b of c, neemt beslissingen door het geven van een akkoord in het elektronisch besluitvormingssysteem van de provincie. Beslissingen van een gemandateerde als bedoeld in artikel 2, eerste lid, onder a, worden in het besluitvormingssysteem vastgelegd door ambtenaren die door de Algemeen Directeur zijn aangewezen. </text:p>
                </text:list-item>
                <text:list-item text:style-override="id1-3-2-2-2-11-3">
                  <text:number>2.</text:number>
                  <text:p text:style-name="al">De algemeen directeur kan bepalen dat in afwijking van het eerste lid, door hem aangewezen eenvoudige beslissingen of categorieën van eenvoudige beslissingen kunnen worden genomen zonder gebruikmaking van het elektronisch besluitvormingssysteem.</text:p>
                </text:list-item>
              </text:list>
            </text:section>
            <text:section text:name="artikel_id1-3-2-2-2-12" text:style-name="artikel">
              <text:p text:style-name="artikel_kop_titel"><text:span text:style-name="artikel_kop_label">Artikel</text:span> <text:span text:style-name="artikel_kop_nr">12.</text:span> Begrenzing </text:p>
              <text:list text:style-name="id1-3-2-2-2-12-2">
                <text:list-item text:style-override="id1-3-2-2-2-12-2">
                  <text:number>1.</text:number>
                  <text:p text:style-name="al">Een gemandateerde oefent de aan hem gemandateerde bevoegdheid alleen uit als die past binnen zijn taak en verantwoordelijkheid, de geldende regelgeving en het aan hem toegekende budget. </text:p>
                </text:list-item>
                <text:list-item text:style-override="id1-3-2-2-2-12-3">
                  <text:number>2.</text:number>
                  <text:p text:style-name="al">Een gemandateerde oefent de aan hem gemandateerde bevoegdheid niet uit als hij daarbij een persoonlijk belang heeft als bedoeld in artikel 2:4, tweede lid,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III</text:span>  Mandaat algemene bevoegdheden </text:p>
            <text:section text:name="paragraaf_id1-3-2-2-3-2" text:style-name="paragraaf">
              <text:p text:style-name="paragraaf_kop"><text:span text:style-name="label">Paragraaf</text:span> <text:span text:style-name="nr">I</text:span>  Voorbereiding, bekendmaking, uitvoering en goedkeuring </text:p>
              <text:section text:name="artikel_id1-3-2-2-3-2-2" text:style-name="artikel">
                <text:p text:style-name="artikel_kop_titel"><text:span text:style-name="artikel_kop_label">Artikel</text:span> <text:span text:style-name="artikel_kop_nr">13.</text:span> Voorbereiding, bekendmaking en uitvoering </text:p>
                <text:list text:style-name="id1-3-2-2-3-2-2-2">
                  <text:list-item text:style-override="id1-3-2-2-3-2-2-2">
                    <text:number>1.</text:number>
                    <text:p text:style-name="al">De algemeen directeur is bevoegd tot het verrichten van alle handelingen, benodigd voor de voorbereiding, bekendmaking en uitvoering van een beslissing krachtens mandaat, tenzij anders is bepaald. </text:p>
                  </text:list-item>
                  <text:list-item text:style-override="id1-3-2-2-3-2-2-3">
                    <text:number>2.</text:number>
                    <text:p text:style-name="al">De algemeen directeur is daarnaast bevoegd tot het verrichten van alle handelingen, benodigd voor de voorbereiding, de bekendmaking en uitvoering van: </text:p>
                    <text:list text:style-name="id1-3-2-2-3-2-2-3-3">
                      <text:list-item text:style-override="id1-3-2-2-3-2-2-3-3-1">
                        <text:number>a.</text:number>
                        <text:p text:style-name="al">een door een portefeuillehouder te nemen beslissing krachtens mandaat, tenzij bij de verlening van het mandaat anders is bepaald; </text:p>
                      </text:list-item>
                      <text:list-item text:style-override="id1-3-2-2-3-2-2-3-3-2">
                        <text:number>b.</text:number>
                        <text:p text:style-name="al">door een provinciaal bestuursorgaan vast te stellen of vastgestelde besluiten; </text:p>
                      </text:list-item>
                      <text:list-item text:style-override="id1-3-2-2-3-2-2-3-3-3">
                        <text:number>c.</text:number>
                        <text:p text:style-name="al">een besluit van in verband met subsidieverstrekking als bedoeld in artikel 3 van de Algemene subsidieverordening Gelderland 2016. </text:p>
                      </text:list-item>
                    </text:list>
                  </text:list-item>
                  <text:list-item text:style-override="id1-3-2-2-3-2-2-4">
                    <text:number>3.</text:number>
                    <text:p text:style-name="al">De algemeen directeur is in ieder geval bevoegd in het kader van de door het provinciebestuur uitgeoefende bevoegdheden: </text:p>
                    <text:list text:style-name="id1-3-2-2-3-2-2-4-3">
                      <text:list-item text:style-override="id1-3-2-2-3-2-2-4-3-1">
                        <text:number>a.</text:number>
                        <text:p text:style-name="al">de noodzakelijke inlichtingen te vragen; </text:p>
                      </text:list-item>
                      <text:list-item text:style-override="id1-3-2-2-3-2-2-4-3-2">
                        <text:number>b.</text:number>
                        <text:p text:style-name="al">bestuursorganen, natuurlijke of rechtspersonen in de gelegenheid stellen tot het indienen van zienswijzen; </text:p>
                      </text:list-item>
                      <text:list-item text:style-override="id1-3-2-2-3-2-2-4-3-3">
                        <text:number>c.</text:number>
                        <text:p text:style-name="al">het horen van de aanvrager en andere belanghebbenden voorafgaand aan het nemen van de beslissing op de aanvraag; </text:p>
                      </text:list-item>
                      <text:list-item text:style-override="id1-3-2-2-3-2-2-4-3-4">
                        <text:number>d.</text:number>
                        <text:p text:style-name="al">adviezen te verstrekken aan bestuursorganen, natuurlijke en rechtspersonen; </text:p>
                      </text:list-item>
                      <text:list-item text:style-override="id1-3-2-2-3-2-2-4-3-5">
                        <text:number>e.</text:number>
                        <text:p text:style-name="al">aanbevelingen te doen; </text:p>
                      </text:list-item>
                      <text:list-item text:style-override="id1-3-2-2-3-2-2-4-3-6">
                        <text:number>f.</text:number>
                        <text:p text:style-name="al">het aanhouden of het buiten behandeling laten van een aanvraag; </text:p>
                      </text:list-item>
                      <text:list-item text:style-override="id1-3-2-2-3-2-2-4-3-7">
                        <text:number>g.</text:number>
                        <text:p text:style-name="al">zienswijzen of bedenkingen naar voren te brengen of door te zenden; </text:p>
                      </text:list-item>
                      <text:list-item text:style-override="id1-3-2-2-3-2-2-4-3-8">
                        <text:number>h.</text:number>
                        <text:p text:style-name="al">een aanvraagformulier vast te stellen; </text:p>
                      </text:list-item>
                      <text:list-item text:style-override="id1-3-2-2-3-2-2-4-3-9">
                        <text:number>i.</text:number>
                        <text:p text:style-name="al">aan de aanvrager een dreigende termijnoverschrijding mee te delen; </text:p>
                      </text:list-item>
                      <text:list-item text:style-override="id1-3-2-2-3-2-2-4-3-10">
                        <text:number>j.</text:number>
                        <text:p text:style-name="al">de voor een besluit geldende beslistermijn te verlengen of op te schorten; </text:p>
                      </text:list-item>
                      <text:list-item text:style-override="id1-3-2-2-3-2-2-4-3-11">
                        <text:number>k.</text:number>
                        <text:p text:style-name="al">het toepassing te geven aan de doorzendplicht, bedoeld in artikel 2:3 van de Algemene wet bestuursrecht; </text:p>
                      </text:list-item>
                      <text:list-item text:style-override="id1-3-2-2-3-2-2-4-3-12">
                        <text:number>l.</text:number>
                        <text:p text:style-name="al">het afwijzen van een aanvraag als bedoeld in artikel 4:6, tweede lid, van de Algemene wet bestuursrecht; </text:p>
                      </text:list-item>
                      <text:list-item text:style-override="id1-3-2-2-3-2-2-4-3-13">
                        <text:number>m.</text:number>
                        <text:p text:style-name="al">het buiten toepassing laten van afdeling 3.4 van de Algemene wet bestuursrecht.</text:p>
                      </text:list-item>
                    </text:list>
                  </text:list-item>
                  <text:list-item text:style-override="id1-3-2-2-3-2-2-5">
                    <text:number>4.</text:number>
                    <text:p text:style-name="al">De algemeen directeur is bevoegd tot bekendmaking en mededeling van ontwerpbeslissingen en beslissingen van een bestuursorgaan.</text:p>
                  </text:list-item>
                </text:list>
              </text:section>
              <text:section text:name="artikel_id1-3-2-2-3-2-3" text:style-name="artikel">
                <text:p text:style-name="artikel_kop_titel"><text:span text:style-name="artikel_kop_label">Artikel</text:span> <text:span text:style-name="artikel_kop_nr">14.</text:span> Uitvoering van wettelijke taken </text:p>
                <text:p text:style-name="al">De algemeen directeur is bevoegd tot het uitvoeren van de volgende wettelijke taken en verplichtingen: </text:p>
                <text:list text:style-name="id1-3-2-2-3-2-3-3">
                  <text:list-item text:style-override="id1-3-2-2-3-2-3-3-1">
                    <text:number>a.</text:number>
                    <text:p text:style-name="al">beheer en onderhoud; </text:p>
                  </text:list-item>
                  <text:list-item text:style-override="id1-3-2-2-3-2-3-3-2">
                    <text:number>b.</text:number>
                    <text:p text:style-name="al">het verzamelen, beheren en registreren van gegevens; </text:p>
                  </text:list-item>
                  <text:list-item text:style-override="id1-3-2-2-3-2-3-3-3">
                    <text:number>c.</text:number>
                    <text:p text:style-name="al">het verstrekken van informatie; en </text:p>
                  </text:list-item>
                  <text:list-item text:style-override="id1-3-2-2-3-2-3-3-4">
                    <text:number>d.</text:number>
                    <text:p text:style-name="al">rapportages, verslaglegging en monitoring.</text:p>
                  </text:list-item>
                </text:list>
              </text:section>
            </text:section>
            <text:section text:name="paragraaf_id1-3-2-2-3-3" text:style-name="paragraaf">
              <text:p text:style-name="paragraaf_kop"><text:span text:style-name="label">Paragraaf</text:span> <text:span text:style-name="nr">II</text:span>  Subsidiebesluiten </text:p>
              <text:section text:name="artikel_id1-3-2-2-3-3-2" text:style-name="artikel">
                <text:p text:style-name="artikel_kop_titel"><text:span text:style-name="artikel_kop_label">Artikel</text:span> <text:span text:style-name="artikel_kop_nr">15.</text:span> Subsidie </text:p>
                <text:p text:style-name="al">De algemeen directeur is bevoegd tot: </text:p>
                <text:list text:style-name="id1-3-2-2-3-3-2-3">
                  <text:list-item text:style-override="id1-3-2-2-3-3-2-3-1">
                    <text:number>a.</text:number>
                    <text:p text:style-name="al">het nemen van besluiten tot het verstrekken van subsidie, met uitzondering van besluiten op grond van artikel 3, tweede lid, van de Algemene subsidieverordening Gelderland 2016; </text:p>
                  </text:list-item>
                  <text:list-item text:style-override="id1-3-2-2-3-3-2-3-2">
                    <text:number>b.</text:number>
                    <text:p text:style-name="al">intrekken of wijzigen van subsidie, niet inhoudende een verhoging van het verleende bedrag, en tot het vaststellen van een subsidie overeenkomstig of lager dan de subsidieverlening; </text:p>
                  </text:list-item>
                  <text:list-item text:style-override="id1-3-2-2-3-3-2-3-3">
                    <text:number>c.</text:number>
                    <text:p text:style-name="al">verlenen van een voorschot als bedoeld in artikel 4:95 van de Algemene wet bestuursrecht; </text:p>
                  </text:list-item>
                  <text:list-item text:style-override="id1-3-2-2-3-3-2-3-4">
                    <text:number>d.</text:number>
                    <text:p text:style-name="al">terugvorderen of verrekenen van onverschuldigd betaalde subsidiebedragen en voorschotten; </text:p>
                  </text:list-item>
                  <text:list-item text:style-override="id1-3-2-2-3-3-2-3-5">
                    <text:number>e.</text:number>
                    <text:p text:style-name="al">afwijzen van subsidieverzoeken als bedoeld in artikel 3, eerste lid, van de Algemene subsidieverordening Gelderland 2016 en tot het verlenen van toestemming als bedoeld in artikel 6, derde lid, van de Algemene subsidieverordening Gelderland 2016; </text:p>
                  </text:list-item>
                  <text:list-item text:style-override="id1-3-2-2-3-3-2-3-6">
                    <text:number>f.</text:number>
                    <text:p text:style-name="al">het toepassen van artikel 10, eerste lid, onder c, van de Algemene subsidieverordening Gelderland 2016; </text:p>
                  </text:list-item>
                </text:list>
              </text:section>
            </text:section>
            <text:section text:name="paragraaf_id1-3-2-2-3-4" text:style-name="paragraaf">
              <text:p text:style-name="paragraaf_kop"><text:span text:style-name="label">Paragraaf</text:span> <text:span text:style-name="nr">III</text:span>  Besluiten Omgevingswet, omgevingsverordening en verkeersregelgeving </text:p>
              <text:section text:name="artikel_id1-3-2-2-3-4-2" text:style-name="artikel">
                <text:p text:style-name="artikel_kop_titel"><text:span text:style-name="artikel_kop_label">Artikel</text:span> <text:span text:style-name="artikel_kop_nr">16.</text:span> Omgevingsvergunning, maatwerkvoorschrift, melding en verkeersontheffing </text:p>
                <text:list text:style-name="id1-3-2-2-3-4-2-2">
                  <text:list-item text:style-override="id1-3-2-2-3-4-2-2">
                    <text:number>1.</text:number>
                    <text:p text:style-name="al">De algemeen directeur is bevoegd tot het nemen van de navolgende beslissingen: </text:p>
                    <text:list text:style-name="id1-3-2-2-3-4-2-2-3">
                      <text:list-item text:style-override="id1-3-2-2-3-4-2-2-3-1">
                        <text:number>a.</text:number>
                        <text:p text:style-name="al">besluiten in verband met toetsing van de ontvankelijkheid van een aanvraag om een omgevingsvergunning; </text:p>
                      </text:list-item>
                      <text:list-item text:style-override="id1-3-2-2-3-4-2-2-3-2">
                        <text:number>b.</text:number>
                        <text:p text:style-name="al">besluiten op aanvragen om een omgevingsvergunning; </text:p>
                      </text:list-item>
                      <text:list-item text:style-override="id1-3-2-2-3-4-2-2-3-3">
                        <text:number>c.</text:number>
                        <text:p text:style-name="al">besluiten ambtshalve of op verzoek tot wijziging of intrekking van een omgevingsvergunning; </text:p>
                      </text:list-item>
                      <text:list-item text:style-override="id1-3-2-2-3-4-2-2-3-4">
                        <text:number>d.</text:number>
                        <text:p text:style-name="al">besluiten naar aanleiding van een melding; </text:p>
                      </text:list-item>
                      <text:list-item text:style-override="id1-3-2-2-3-4-2-2-3-5">
                        <text:number>e.</text:number>
                        <text:p text:style-name="al">besluiten omtrent de gecoördineerde behandeling van aanvragen en de coördinatie van besluiten; </text:p>
                      </text:list-item>
                      <text:list-item text:style-override="id1-3-2-2-3-4-2-2-3-6">
                        <text:number>f.</text:number>
                        <text:p text:style-name="al">het stellen van maatwerkvoorschriften; </text:p>
                      </text:list-item>
                      <text:list-item text:style-override="id1-3-2-2-3-4-2-2-3-7">
                        <text:number>g.</text:number>
                        <text:p text:style-name="al">het toestaan van het treffen van een gelijkwaardige maatregel; </text:p>
                      </text:list-item>
                      <text:list-item text:style-override="id1-3-2-2-3-4-2-2-3-8">
                        <text:number>h.</text:number>
                        <text:p text:style-name="al">het ambtshalve of op verzoek verbinden van voorschriften aan een omgevingsvergunning, waaronder het voorschrift dat degene die de activiteit verricht, financiële zekerheid stelt; </text:p>
                      </text:list-item>
                      <text:list-item text:style-override="id1-3-2-2-3-4-2-2-3-9">
                        <text:number>i.</text:number>
                        <text:p text:style-name="al">te bepalen dat een besluit eerder in werking treedt vanwege spoedeisende omstandigheden; </text:p>
                      </text:list-item>
                    </text:list>
                  </text:list-item>
                  <text:list-item text:style-override="id1-3-2-2-3-4-2-3">
                    <text:number>2.</text:number>
                    <text:p text:style-name="al">De onderdelen a, b en c van het eerste lid zijn van overeenkomstige toepassing op een verkeersontheffing. </text:p>
                  </text:list-item>
                  <text:list-item text:style-override="id1-3-2-2-3-4-2-4">
                    <text:number>3.</text:number>
                    <text:p text:style-name="al">Onderdeel b van het eerste lid is niet van toepassing op het weigeren van een omgevingsvergunning vanwege de toepassing van de Wet bevordering integriteitsbeoordelingen. </text:p>
                  </text:list-item>
                </text:list>
              </text:section>
              <text:section text:name="artikel_id1-3-2-2-3-4-3" text:style-name="artikel">
                <text:p text:style-name="artikel_kop_titel"><text:span text:style-name="artikel_kop_label">Artikel</text:span> <text:span text:style-name="artikel_kop_nr">17.</text:span> Advies en instemming </text:p>
                <text:p text:style-name="al">De algemeen directeur is bevoegd tot het nemen van beslissingen in verband met het geven van advies en van instemming als bedoeld in paragraaf 16.2.3 van de Omgevingswet en afdeling 4.2 van het Omgevingsbesluit. </text:p>
              </text:section>
              <text:section text:name="artikel_id1-3-2-2-3-4-4" text:style-name="artikel">
                <text:p text:style-name="artikel_kop_titel"><text:span text:style-name="artikel_kop_label">Artikel</text:span> <text:span text:style-name="artikel_kop_nr">18.</text:span> Milieueffectrapportage </text:p>
                <text:p text:style-name="al">De algemeen-directeur is bevoegd een mer-beoordelingsbesluit te nemen, als het nemen van dit besluit is gekoppeld aan: </text:p>
                <text:list text:style-name="id1-3-2-2-3-4-4-3">
                  <text:list-item text:style-override="id1-3-2-2-3-4-4-3-1">
                    <text:number>a.</text:number>
                    <text:p text:style-name="al">een besluit waarvan de bevoegdheid tot het nemen daarvan is gemandateerd; </text:p>
                  </text:list-item>
                  <text:list-item text:style-override="id1-3-2-2-3-4-4-3-2">
                    <text:number>b.</text:number>
                    <text:p text:style-name="al">de goedkeuring van een door het dagelijks bestuur van een waterschap genomen projectbesluit als bedoeld in artikel 16.72 van de Omgevingswet. </text:p>
                  </text:list-item>
                </text:list>
              </text:section>
            </text:section>
            <text:section text:name="paragraaf_id1-3-2-2-3-5" text:style-name="paragraaf">
              <text:p text:style-name="paragraaf_kop"><text:span text:style-name="label">Paragraaf</text:span> <text:span text:style-name="nr">IV</text:span>  Handhaving </text:p>
              <text:section text:name="artikel_id1-3-2-2-3-5-2" text:style-name="artikel">
                <text:p text:style-name="artikel_kop_titel"><text:span text:style-name="artikel_kop_label">Artikel</text:span> <text:span text:style-name="artikel_kop_nr">19.</text:span> Maatregelen en gedoogplichten </text:p>
                <text:p text:style-name="al">De algemeen-directeur is bevoegd tot: </text:p>
                <text:list text:style-name="id1-3-2-2-3-5-2-3">
                  <text:list-item text:style-override="id1-3-2-2-3-5-2-3-1">
                    <text:number>a.</text:number>
                    <text:p text:style-name="al">het treffen en doen uitvoeren van maatregelen, het geven van aanwijzingen tot het treffen van maatregelen en het verhalen van de kosten van die maatregelen; </text:p>
                  </text:list-item>
                  <text:list-item text:style-override="id1-3-2-2-3-5-2-3-2">
                    <text:number>b.</text:number>
                    <text:p text:style-name="al">het opleggen van een gedoogplicht als bedoeld in afdeling 10.3 van de Omgevingswet.</text:p>
                  </text:list-item>
                </text:list>
              </text:section>
              <text:section text:name="artikel_id1-3-2-2-3-5-3" text:style-name="artikel">
                <text:p text:style-name="artikel_kop_titel"><text:span text:style-name="artikel_kop_label">Artikel</text:span> <text:span text:style-name="artikel_kop_nr">20.</text:span> Handhaving </text:p>
                <text:p text:style-name="al">De algemeen directeur is bevoegd tot het nemen van de navolgende beslissingen in verband met handhaving: </text:p>
                <text:list text:style-name="id1-3-2-2-3-5-3-3">
                  <text:list-item text:style-override="id1-3-2-2-3-5-3-3-1">
                    <text:number>a.</text:number>
                    <text:p text:style-name="al">het beslissen op een verzoek tot handhaving; </text:p>
                  </text:list-item>
                  <text:list-item text:style-override="id1-3-2-2-3-5-3-3-2">
                    <text:number>b.</text:number>
                    <text:p text:style-name="al">het verlenen, weigeren, intrekken van een beschikking tot het opleggen van een last onder bestuursdwang of last onder dwangsom; </text:p>
                  </text:list-item>
                  <text:list-item text:style-override="id1-3-2-2-3-5-3-3-3">
                    <text:number>c.</text:number>
                    <text:p text:style-name="al">het verlenen, weigeren, intrekken of verlengen van de termijn van een gedoogbeschikking; </text:p>
                  </text:list-item>
                  <text:list-item text:style-override="id1-3-2-2-3-5-3-3-4">
                    <text:number>d.</text:number>
                    <text:p text:style-name="al">het intrekken van een omgevingsvergunning; </text:p>
                  </text:list-item>
                  <text:list-item text:style-override="id1-3-2-2-3-5-3-3-5">
                    <text:number>e.</text:number>
                    <text:p text:style-name="al">het verminderen, opschorten of opheffen van de werking van een last onder dwangsom en het innen van een verbeurde dwangsom; </text:p>
                  </text:list-item>
                  <text:list-item text:style-override="id1-3-2-2-3-5-3-3-6">
                    <text:number>f.</text:number>
                    <text:p text:style-name="al">het instellen van onderzoek naar veiligheid op grond van artikel 3.5 van het Besluit kwaliteit leefomgeving, het geven van een negatief zwemadvies en het instellen van een zwemverbod met betrekking tot een zwemlocatie. </text:p>
                  </text:list-item>
                </text:list>
              </text:section>
            </text:section>
            <text:section text:name="paragraaf_id1-3-2-2-3-6" text:style-name="paragraaf">
              <text:p text:style-name="paragraaf_kop"><text:span text:style-name="label">Paragraaf</text:span> <text:span text:style-name="nr">V</text:span>  Bezwaar, beroep, mediation en klachten </text:p>
              <text:section text:name="artikel_id1-3-2-2-3-6-2" text:style-name="artikel">
                <text:p text:style-name="artikel_kop_titel"><text:span text:style-name="artikel_kop_label">Artikel</text:span> <text:span text:style-name="artikel_kop_nr">21.</text:span> Bezwaar </text:p>
                <text:list text:style-name="id1-3-2-2-3-6-2-2">
                  <text:list-item text:style-override="id1-3-2-2-3-6-2-2">
                    <text:number>1.</text:number>
                    <text:p text:style-name="al">De algemeen directeur is bevoegd tot het nemen van de navolgende beslissingen en het verrichten van de navolgende handelingen in verband met het behandelen van bezwaarschriften: </text:p>
                    <text:list text:style-name="id1-3-2-2-3-6-2-2-3">
                      <text:list-item text:style-override="id1-3-2-2-3-6-2-2-3-1">
                        <text:number>a.</text:number>
                        <text:p text:style-name="al">het verlenen van verder uitstel voor de beslissing op het bezwaarschrift indien: </text:p>
                        <text:list text:style-name="id1-3-2-2-3-6-2-2-3-1-3">
                          <text:list-item text:style-override="id1-3-2-2-3-6-2-2-3-1-3-1">
                            <text:number>i.</text:number>
                            <text:p text:style-name="al">verder uitstel is nodig in verband met de naleving van wettelijke voorschriften; of </text:p>
                          </text:list-item>
                          <text:list-item text:style-override="id1-3-2-2-3-6-2-2-3-1-3-2">
                            <text:number>ii.</text:number>
                            <text:p text:style-name="al">de indiener instemt; en </text:p>
                          </text:list-item>
                          <text:list-item text:style-override="id1-3-2-2-3-6-2-2-3-1-3-3">
                            <text:number>iii.</text:number>
                            <text:p text:style-name="al">andere belanghebbenden niet in hun belangen worden geschaad of zij daarmee instemmen; </text:p>
                          </text:list-item>
                        </text:list>
                      </text:list-item>
                      <text:list-item text:style-override="id1-3-2-2-3-6-2-2-3-2">
                        <text:number>b.</text:number>
                        <text:p text:style-name="al">het indienen van een verweerschrift en andere processtukken; </text:p>
                      </text:list-item>
                      <text:list-item text:style-override="id1-3-2-2-3-6-2-2-3-3">
                        <text:number>c.</text:number>
                        <text:p text:style-name="al">de vertegenwoordiging tijdens de hoorzitting. </text:p>
                      </text:list-item>
                    </text:list>
                  </text:list-item>
                  <text:list-item text:style-override="id1-3-2-2-3-6-2-3">
                    <text:number>2.</text:number>
                    <text:p text:style-name="al">De algemeen directeur is bevoegd tot het nemen van besluiten op bezwaar overeenkomstig het advies van de Commissie Rechtsbescherming. De algemeen directeur kan alleen besluiten op bezwaar als hij hoger is in rang dan degene die het primaire besluit heeft genomen.</text:p>
                  </text:list-item>
                </text:list>
              </text:section>
              <text:section text:name="artikel_id1-3-2-2-3-6-3" text:style-name="artikel">
                <text:p text:style-name="artikel_kop_titel"><text:span text:style-name="artikel_kop_label">Artikel</text:span> <text:span text:style-name="artikel_kop_nr">22.</text:span> Administratief beroep </text:p>
                <text:p text:style-name="al">De algemeen directeur is bevoegd tot het bevestigen van de ontvangst van een beroepschrift. </text:p>
              </text:section>
              <text:section text:name="artikel_id1-3-2-2-3-6-4" text:style-name="artikel">
                <text:p text:style-name="artikel_kop_titel"><text:span text:style-name="artikel_kop_label">Artikel</text:span> <text:span text:style-name="artikel_kop_nr">23.</text:span> Rechtsgedingen </text:p>
                <text:list text:style-name="id1-3-2-2-3-6-4-2">
                  <text:list-item text:style-override="id1-3-2-2-3-6-4-2">
                    <text:number>1.</text:number>
                    <text:p text:style-name="al">De algemeen directeur is bevoegd tot het nemen van beslissingen en het verrichten van handelingen in verband met het voeren van rechtsgedingen, arbitrage, het maken van bezwaar en het instellen van administratief beroep en (hoger) beroep bij een bestuursrechter en burgerlijke rechter namens de provincie of het provinciebestuur, voor zover het betreft: </text:p>
                    <text:list text:style-name="id1-3-2-2-3-6-4-2-3">
                      <text:list-item text:style-override="id1-3-2-2-3-6-4-2-3-1">
                        <text:number>a.</text:number>
                        <text:p text:style-name="al">het indienen van een verweerschrift, repliek, dupliek en andere processtukken; </text:p>
                      </text:list-item>
                      <text:list-item text:style-override="id1-3-2-2-3-6-4-2-3-2">
                        <text:number>b.</text:number>
                        <text:p text:style-name="al">de vertegenwoordiging ter zitting; </text:p>
                      </text:list-item>
                      <text:list-item text:style-override="id1-3-2-2-3-6-4-2-3-3">
                        <text:number>c.</text:number>
                        <text:p text:style-name="al">het doen van verzet; </text:p>
                      </text:list-item>
                      <text:list-item text:style-override="id1-3-2-2-3-6-4-2-3-4">
                        <text:number>d.</text:number>
                        <text:p text:style-name="al">het indienen van een bezwaarschrift, beroepschrift en verzoekschrift bij een bestuursorgaan of een rechter in gevallen waarbij een besluit van Gedeputeerde Staten niet kan worden afgewacht. </text:p>
                      </text:list-item>
                    </text:list>
                  </text:list-item>
                  <text:list-item text:style-override="id1-3-2-2-3-6-4-3">
                    <text:number>2.</text:number>
                    <text:p text:style-name="al">Gedeputeerde Staten bekrachtigen een op mandaat ingediend bezwaarschrift, beroepschrift of verzoekschrift zo spoedig mogelijk. </text:p>
                  </text:list-item>
                </text:list>
              </text:section>
              <text:section text:name="artikel_id1-3-2-2-3-6-5" text:style-name="artikel">
                <text:p text:style-name="artikel_kop_titel"><text:span text:style-name="artikel_kop_label">Artikel</text:span> <text:span text:style-name="artikel_kop_nr">24.</text:span> Mediation </text:p>
                <text:list text:style-name="id1-3-2-2-3-6-5-2">
                  <text:list-item text:style-override="id1-3-2-2-3-6-5-2">
                    <text:number>1.</text:number>
                    <text:p text:style-name="al">De algemeen directeur is bevoegd tot het nemen van de navolgende beslissingen en het verrichten van de navolgende handelingen in verband met mediation: </text:p>
                    <text:list text:style-name="id1-3-2-2-3-6-5-2-3">
                      <text:list-item text:style-override="id1-3-2-2-3-6-5-2-3-1">
                        <text:number>a.</text:number>
                        <text:p text:style-name="al">het beslissen over deelname aan mediation alsmede het ondertekenen van de mediationovereenkomst; </text:p>
                      </text:list-item>
                      <text:list-item text:style-override="id1-3-2-2-3-6-5-2-3-2">
                        <text:number>b.</text:number>
                        <text:p text:style-name="al">het vertegenwoordigen van het provinciebestuur in geval van deelname aan mediation; </text:p>
                      </text:list-item>
                      <text:list-item text:style-override="id1-3-2-2-3-6-5-2-3-3">
                        <text:number>c.</text:number>
                        <text:p text:style-name="al">het beslissen over het aangaan van een vaststellingsovereenkomst alsmede het ondertekenen ervan. </text:p>
                      </text:list-item>
                    </text:list>
                  </text:list-item>
                  <text:list-item text:style-override="id1-3-2-2-3-6-5-3">
                    <text:number>2.</text:number>
                    <text:p text:style-name="al">De algemeen directeur verleent geen ondermandaat voor de bevoegdheden, bedoeld in het eerste lid, onder a en c. </text:p>
                  </text:list-item>
                  <text:list-item text:style-override="id1-3-2-2-3-6-5-4">
                    <text:number>3.</text:number>
                    <text:p text:style-name="al">De algemeen directeur wint over de deelname aan mediation of het ondertekenen van een mediationovereenkomst tevoren advies in bij de ambtelijke eenheid die belast is met mediation als de mediation betrekking heeft op een kwestie, die aanhangig is gemaakt door indiening van een bezwaarschrift, beroepschrift of klaagschrift.</text:p>
                  </text:list-item>
                </text:list>
              </text:section>
              <text:section text:name="artikel_id1-3-2-2-3-6-6" text:style-name="artikel">
                <text:p text:style-name="artikel_kop_titel"><text:span text:style-name="artikel_kop_label">Artikel</text:span> <text:span text:style-name="artikel_kop_nr">25.</text:span> Klachten </text:p>
                <text:p text:style-name="al">De algemeen directeur is bevoegd tot het nemen van de navolgende beslissingen en het verrichten van de navolgende handelingen in verband met het behandelen van klaagschriften: </text:p>
                <text:list text:style-name="id1-3-2-2-3-6-6-3">
                  <text:list-item text:style-override="id1-3-2-2-3-6-6-3-1">
                    <text:number>a.</text:number>
                    <text:p text:style-name="al">het schriftelijk bevestigen van de ontvangst van het klaagschrift; </text:p>
                  </text:list-item>
                  <text:list-item text:style-override="id1-3-2-2-3-6-6-3-2">
                    <text:number>b.</text:number>
                    <text:p text:style-name="al">het niet in behandeling nemen van de klacht en het mededeling daarvan doen aan de klager; </text:p>
                  </text:list-item>
                  <text:list-item text:style-override="id1-3-2-2-3-6-6-3-3">
                    <text:number>c.</text:number>
                    <text:p text:style-name="al">de klager in de gelegenheid stellen om zijn klaagschrift aan te vullen; </text:p>
                  </text:list-item>
                  <text:list-item text:style-override="id1-3-2-2-3-6-6-3-4">
                    <text:number>d.</text:number>
                    <text:p text:style-name="al">het met de klager in overleg treden om tot een minnelijke oplossing te komen; </text:p>
                  </text:list-item>
                  <text:list-item text:style-override="id1-3-2-2-3-6-6-3-5">
                    <text:number>e.</text:number>
                    <text:p text:style-name="al">het verdagen van de afhandeling van het klaagschrift; </text:p>
                  </text:list-item>
                  <text:list-item text:style-override="id1-3-2-2-3-6-6-3-6">
                    <text:number>f.</text:number>
                    <text:p text:style-name="al">het indienen van een verweerschrift; </text:p>
                  </text:list-item>
                  <text:list-item text:style-override="id1-3-2-2-3-6-6-3-7">
                    <text:number>g.</text:number>
                    <text:p text:style-name="al">vertegenwoordiging tijdens de hoorzitting; </text:p>
                  </text:list-item>
                  <text:list-item text:style-override="id1-3-2-2-3-6-6-3-8">
                    <text:number>h.</text:number>
                    <text:p text:style-name="al">het nemen van de beslissing op de klacht overeenkomstig het advies van de Commissie Rechtsbescherming.</text:p>
                  </text:list-item>
                </text:list>
              </text:section>
            </text:section>
            <text:section text:name="paragraaf_id1-3-2-2-3-7" text:style-name="paragraaf">
              <text:p text:style-name="paragraaf_kop"><text:span text:style-name="label">Paragraaf</text:span> <text:span text:style-name="nr">VI</text:span>  Overige bevoegdheden </text:p>
              <text:section text:name="artikel_id1-3-2-2-3-7-2" text:style-name="artikel">
                <text:p text:style-name="artikel_kop_titel"><text:span text:style-name="artikel_kop_label">Artikel</text:span> <text:span text:style-name="artikel_kop_nr">26.</text:span> Overige publiekrechtelijke bevoegdheden </text:p>
                <text:p text:style-name="al">De algemeen directeur is bevoegd tot: </text:p>
                <text:list text:style-name="id1-3-2-2-3-7-2-3">
                  <text:list-item text:style-override="id1-3-2-2-3-7-2-3-1">
                    <text:number>a.</text:number>
                    <text:p text:style-name="al">het nemen van besluiten omtrent verzoeken ingevolge de Wet open overheid; </text:p>
                  </text:list-item>
                  <text:list-item text:style-override="id1-3-2-2-3-7-2-3-2">
                    <text:number>b.</text:number>
                    <text:p text:style-name="al">het nemen van beslissingen en het verrichten van handelingen verband houdende met het bieden van gelegenheid tot inspraak op grond van de Inspraakverordening provincie Gelderland 2004, afdeling 3.4 van de Algemene wet bestuursrecht of een andere wettelijke regeling; </text:p>
                  </text:list-item>
                  <text:list-item text:style-override="id1-3-2-2-3-7-2-3-3">
                    <text:number>c.</text:number>
                    <text:p text:style-name="al">het in kennis stellen van het statenlid van het feit dat zijn vraag niet binnen de voorgeschreven termijn kan worden beantwoord en het aangeven van de termijn waarbinnen beantwoording zal plaatsvinden; </text:p>
                  </text:list-item>
                  <text:list-item text:style-override="id1-3-2-2-3-7-2-3-4">
                    <text:number>d.</text:number>
                    <text:p text:style-name="al">het aanvragen van een subsidie of een bijdrage bij een ander bestuursorgaan of een derde; </text:p>
                  </text:list-item>
                  <text:list-item text:style-override="id1-3-2-2-3-7-2-3-5">
                    <text:number>e.</text:number>
                    <text:p text:style-name="al">het aanvragen van ontheffingen of vergunningen bij een ander bestuursorgaan; </text:p>
                  </text:list-item>
                  <text:list-item text:style-override="id1-3-2-2-3-7-2-3-6">
                    <text:number>f.</text:number>
                    <text:p text:style-name="al">het nemen van beslissingen naar aanleiding van verzoeken om een dwangsom bij niet tijdig beslissen; </text:p>
                  </text:list-item>
                  <text:list-item text:style-override="id1-3-2-2-3-7-2-3-7">
                    <text:number>g.</text:number>
                    <text:p text:style-name="al">het nemen van beslissingen en het verrichten van handelingen verband houdende met de goedkeuring, waaronder in ieder geval: </text:p>
                    <text:list text:style-name="id1-3-2-2-3-7-2-3-7-3">
                      <text:list-item text:style-override="id1-3-2-2-3-7-2-3-7-3-1">
                        <text:number>i.</text:number>
                        <text:p text:style-name="al">voorbereidingshandelingen; </text:p>
                      </text:list-item>
                      <text:list-item text:style-override="id1-3-2-2-3-7-2-3-7-3-2">
                        <text:number>ii.</text:number>
                        <text:p text:style-name="al">besluiten tot verdaging van het besluit tot goedkeuring; </text:p>
                      </text:list-item>
                      <text:list-item text:style-override="id1-3-2-2-3-7-2-3-7-3-3">
                        <text:number>iii.</text:number>
                        <text:p text:style-name="al">bieden van gelegenheid tot overleg met betrokken bestuursorganen en instanties; </text:p>
                      </text:list-item>
                      <text:list-item text:style-override="id1-3-2-2-3-7-2-3-7-3-4">
                        <text:number>iv.</text:number>
                        <text:p text:style-name="al">toezenden van een beslissing aan een ander bestuursorgaan of het verzoeken om goedkeuring van een beslissing; </text:p>
                      </text:list-item>
                    </text:list>
                  </text:list-item>
                  <text:list-item text:style-override="id1-3-2-2-3-7-2-3-8">
                    <text:number>h.</text:number>
                    <text:p text:style-name="al">het uitwisselen van gegevens met bestuursorganen en adviseurs; </text:p>
                  </text:list-item>
                  <text:list-item text:style-override="id1-3-2-2-3-7-2-3-9">
                    <text:number>i.</text:number>
                    <text:p text:style-name="al">het bepalen dat een omgevingsplan eerder dan twee weken na vaststelling ter inzage mag worden gelegd; </text:p>
                  </text:list-item>
                  <text:list-item text:style-override="id1-3-2-2-3-7-2-3-10">
                    <text:number>j.</text:number>
                    <text:p text:style-name="al">het nemen van besluiten naar aanleiding van verzoeken ingevolge de Wet hergebruik van overheidsinformatie; </text:p>
                  </text:list-item>
                  <text:list-item text:style-override="id1-3-2-2-3-7-2-3-11">
                    <text:number>k.</text:number>
                    <text:p text:style-name="al">het nemen van besluiten op grond van de Algemene Verordening Gegevensbescherming als bedoeld in de artikelen 12 t/m 21, 28 en 34 van die verordening; </text:p>
                  </text:list-item>
                  <text:list-item text:style-override="id1-3-2-2-3-7-2-3-12">
                    <text:number>l.</text:number>
                    <text:p text:style-name="al">het aanwijzen van toezichthouders en het uitgeven van een legitimatiebewijs.</text:p>
                  </text:list-item>
                </text:list>
              </text:section>
              <text:section text:name="artikel_id1-3-2-2-3-7-3" text:style-name="artikel">
                <text:p text:style-name="artikel_kop_titel"><text:span text:style-name="artikel_kop_label">Artikel</text:span> <text:span text:style-name="artikel_kop_nr">27.</text:span> Privaatrechtelijke rechtshandelingen </text:p>
                <text:list text:style-name="id1-3-2-2-3-7-3-2">
                  <text:list-item text:style-override="id1-3-2-2-3-7-3-2">
                    <text:number>1.</text:number>
                    <text:p text:style-name="al">De algemeen directeur is bevoegd tot privaatrechtelijke rechtshandelingen van de provincie te besluiten en de provincie ter zake te vertegenwoordigen. </text:p>
                  </text:list-item>
                  <text:list-item text:style-override="id1-3-2-2-3-7-3-3">
                    <text:number>2.</text:number>
                    <text:p text:style-name="al">Bij afwijking van door Gedeputeerde Staten en Provinciale Staten vastgestelde regels legt de algemeen directeur een door hem te nemen beslissing voor aan de Gedeputeerde Staten. Beslissingen in afwijking van de Algemene inkoopvoorwaarden Gelderland 2023 of met toepassing van artikel 2, tweede lid, of artikel 3, tweede lid, van de Beleidsregels aanbesteding Gelderland 2013 worden alleen genomen na instemming van de ambtelijke eenheid die belast is met inkoop en aanbesteding.</text:p>
                  </text:list-item>
                </text:list>
              </text:section>
              <text:section text:name="artikel_id1-3-2-2-3-7-4" text:style-name="artikel">
                <text:p text:style-name="artikel_kop_titel"><text:span text:style-name="artikel_kop_label">Artikel</text:span> <text:span text:style-name="artikel_kop_nr">28.</text:span> Privaatrechtelijke rechtshandelingen als werkgever </text:p>
                <text:list text:style-name="id1-3-2-2-3-7-4-2">
                  <text:list-item text:style-override="id1-3-2-2-3-7-4-2">
                    <text:number>1.</text:number>
                    <text:p text:style-name="al">De algemeen directeur is voor de medewerkers, waarvoor Gedeputeerde Staten de werkgeversrol vervullen,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uitvoeren en wijzigen van het Personeelshandboek provincie Gelderland en de provincie hierbij namens de Commissaris van de Koning in en buiten rechte te vertegenwoordigen, met uitzondering van de volgende privaatrechtelijke rechtshandelingen: </text:p>
                    <text:list text:style-name="id1-3-2-2-3-7-4-2-3">
                      <text:list-item text:style-override="id1-3-2-2-3-7-4-2-3-1">
                        <text:number>a.</text:number>
                        <text:p text:style-name="al">een lijst van werkzaamheden opstellen waarvoor medische keuring vereist is; </text:p>
                      </text:list-item>
                      <text:list-item text:style-override="id1-3-2-2-3-7-4-2-3-2">
                        <text:number>b.</text:number>
                        <text:p text:style-name="al">het innemen van een standpunt over een gemeld vermoeden van een misstand; </text:p>
                      </text:list-item>
                      <text:list-item text:style-override="id1-3-2-2-3-7-4-2-3-3">
                        <text:number>c.</text:number>
                        <text:p text:style-name="al">het opstellen van regels over ziekteverzuimbegeleiding; </text:p>
                      </text:list-item>
                      <text:list-item text:style-override="id1-3-2-2-3-7-4-2-3-4">
                        <text:number>d.</text:number>
                        <text:p text:style-name="al">het stellen van nadere regels betreffende de procedure en de personele gevolgen van reorganisaties, voor zover niet strijdig met het 3 fasen model; </text:p>
                      </text:list-item>
                      <text:list-item text:style-override="id1-3-2-2-3-7-4-2-3-5">
                        <text:number>e.</text:number>
                        <text:p text:style-name="al">het maken van afspraken over de arbeidsrechtelijke voorwaarden die bij de reorganisatie in acht genomen worden; </text:p>
                      </text:list-item>
                      <text:list-item text:style-override="id1-3-2-2-3-7-4-2-3-6">
                        <text:number>f.</text:number>
                        <text:p text:style-name="al">het in een sociaal plan overeenkomen dat maximaal 10% van de ambtenaren buiten beschouwing wordt gelaten bij het toepassen van het afspiegelingsbeginsel; </text:p>
                      </text:list-item>
                      <text:list-item text:style-override="id1-3-2-2-3-7-4-2-3-7">
                        <text:number>g.</text:number>
                        <text:p text:style-name="al">het vaststellen van een lijst van werkzaamheden die onder verzwarende omstandigheden worden uitgevoerd; </text:p>
                      </text:list-item>
                      <text:list-item text:style-override="id1-3-2-2-3-7-4-2-3-8">
                        <text:number>h.</text:number>
                        <text:p text:style-name="al">het aanwijzen van doelen voor het Individueel Keuze Budget; </text:p>
                      </text:list-item>
                      <text:list-item text:style-override="id1-3-2-2-3-7-4-2-3-9">
                        <text:number>i.</text:number>
                        <text:p text:style-name="al">het benoemen van de voorzitter en leden van de Klachtencommissie intimidatie; </text:p>
                      </text:list-item>
                      <text:list-item text:style-override="id1-3-2-2-3-7-4-2-3-10">
                        <text:number>j.</text:number>
                        <text:p text:style-name="al">het beslissen op een klacht van een medewerker die is behandeld door de Klachtencommissie intimidatie. </text:p>
                      </text:list-item>
                    </text:list>
                  </text:list-item>
                  <text:list-item text:style-override="id1-3-2-2-3-7-4-3">
                    <text:number>2.</text:number>
                    <text:p text:style-name="al">De algemeen directeur oefent de bevoegdheid tot het opzeggen of laten ontbinden van de arbeidsovereenkomst niet uit ten aanzien van de directeuren.</text:p>
                  </text:list-item>
                </text:list>
              </text:section>
              <text:section text:name="artikel_id1-3-2-2-3-7-5" text:style-name="artikel">
                <text:p text:style-name="artikel_kop_titel"><text:span text:style-name="artikel_kop_label">Artikel</text:span> <text:span text:style-name="artikel_kop_nr">29.</text:span> Feitelijke aangelegenheden </text:p>
                <text:list text:style-name="id1-3-2-2-3-7-5-2">
                  <text:list-item text:style-override="id1-3-2-2-3-7-5-2">
                    <text:number>1.</text:number>
                    <text:p text:style-name="al">Een collegelid is bevoegd te beslissen tot het voeren van correspondentie over feitelijke aangelegenheden, tenzij daaraan financiële, politieke of beleidsmatige gevolgen verbonden zijn. </text:p>
                  </text:list-item>
                  <text:list-item text:style-override="id1-3-2-2-3-7-5-3">
                    <text:number>2.</text:number>
                    <text:p text:style-name="al">Indien een beslissing als bedoeld in het eerste lid een persoonlijke aangelegenheid betreft, is artikel 10, eerste lid, niet van toepassing. </text:p>
                  </text:list-item>
                  <text:list-item text:style-override="id1-3-2-2-3-7-5-4">
                    <text:number>3.</text:number>
                    <text:p text:style-name="al">De algemeen directeur is bevoegd te beslissen tot het voeren van correspondentie over feitelijke aangelegenheden, tenzij daaraan financiële, politieke of beleidsmatige gevolgen zijn verbonden, voor zover deze bevoegdheid niet aan een collegelid is toegekend.</text:p>
                  </text:list-item>
                </text:list>
              </text:section>
            </text:section>
            <text:p text:style-name="hoofdstuk_bottom"/>
          </text:section>
          <text:section text:name="hoofdstuk_id1-3-2-2-4" text:style-name="hoofdstuk">
            <text:p text:style-name="hoofdstuk_kop"><text:span text:style-name="label">Hoofdstuk</text:span> <text:span text:style-name="nr">VI</text:span>  Slotbepalingen </text:p>
            <text:section text:name="artikel_id1-3-2-2-4-2" text:style-name="artikel">
              <text:p text:style-name="artikel_kop_titel"><text:span text:style-name="artikel_kop_label">Artikel</text:span> <text:span text:style-name="artikel_kop_nr">30.</text:span> Slotbepalingen </text:p>
              <text:list text:style-name="id1-3-2-2-4-2-2">
                <text:list-item text:style-override="id1-3-2-2-4-2-2">
                  <text:number>1.</text:number>
                  <text:p text:style-name="al">Dit reglement wordt aangehaald als: Algemeen reglement mandaat Gelderland 2025. </text:p>
                </text:list-item>
                <text:list-item text:style-override="id1-3-2-2-4-2-3">
                  <text:number>2.</text:number>
                  <text:p text:style-name="al">Dit reglement treedt in werking met ingang van de dag na datum van uitgifte van het Provinciaal Blad waarin het wordt geplaatst.</text:p>
                </text:list-item>
                <text:list-item text:style-override="id1-3-2-2-4-2-4">
                  <text:number>3.</text:number>
                  <text:p text:style-name="al">Het Algemeen reglement mandaat Gelderland 2009 wordt ingetrokken met ingang van het in het tweede lid bedoelde tijdstip.</text:p>
                </text:list-item>
              </text:list>
            </text:section>
            <text:p text:style-name="hoofdstuk_bottom"/>
          </text:section>
        </text:section>
        <text:section text:name="regeling-sluiting_id1-3-2-3" text:style-name="regeling-sluiting">
          <text:section text:name="ondertekening_id1-3-2-3-1">
            <text:p><text:span text:style-name="functie"> Gedeputeerde Staten van Gelderland</text:span></text:p>
          </text:section>
          <text:section text:name="ondertekening_id1-3-2-3-2">
            <text:p><text:span text:style-name="functie"/></text:p>
          </text:section>
          <text:section text:name="ondertekening_id1-3-2-3-3">
            <text:p><text:span text:style-name="functie">Daniël Wigboldus </text:span></text:p>
            <text:p><text:span text:style-name="functie">Commissaris van de Koning </text:span></text:p>
          </text:section>
          <text:section text:name="ondertekening_id1-3-2-3-4">
            <text:p><text:span text:style-name="functie"/></text:p>
          </text:section>
          <text:section text:name="ondertekening_id1-3-2-3-5">
            <text:p><text:span text:style-name="functie">Secretaris</text:span></text:p>
            <text:p><text:span text:style-name="functie">Johan Osing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text:p>
          <text:p text:style-name="al">Artikel 1. Begripsomschrijvinge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lgemene wet bestuursrecht (artikel 10:12) dat alle bepalingen die betrekking hebben op mandaat van overeenkomstige toepassing zijn als een bestuursorgaan volmacht of machtiging verleent aan een ander werkzaam onder zijn verantwoordelijkheid. Van deze benadering is ook bij dit reglement uitgegaan: het gaat over mandaat, maar is ook van toepassing op volmacht en machtiging. </text:p>
          <text:p text:style-name="al"/>
          <text:p text:style-name="al">Artikel 2. Gemandateerde </text:p>
          <text:p text:style-name="al">Het reglement staat de volgende vormen van mandaat toe: mandaat aan een collegelid, de algemeen directeur of een persoon die niet werkzaam is onder de verantwoordelijkheid van Gedeputeerde Staten of de Commissaris van de Koning. In het tweede lid is bepaald dat een mandaat aan een collegelid verleend wordt aan de eerste portefeuillehouder. De portefeuillehouder is belast met een door Gedeputeerde Staten vastgestelde portefeuille van tot het bestuur behorende zaken. In de regel worden er zo min mogelijk portefeuillemandaten verleend. De bevoegdheid wordt ofwel door Gedeputeerde Staten uitgevoerd, of gemandateerd aan de ambtelijke organisatie. </text:p>
          <text:p text:style-name="al"/>
          <text:p text:style-name="al">Artikel 3. Onderandaat </text:p>
          <text:p text:style-name="al">De algemeen directeur kan een eerste ondermandaat verlenen aan een directeur of aan een concernmanager, tenzij Gedeputeerde Staten of de Commissaris van de Koning expliciet hebben aangeven dat dit niet het geval is. </text:p>
          <text:p text:style-name="al"/>
          <text:p text:style-name="al">De algemeen directeur kan tot op zekere hoogte een eerste ondermaat verlenen aan een externe, namelijk als die externe werkzaam is onder zijn verantwoordelijkheid binnen de provinciale organisatie, bijvoorbeeld een interim-functionaris. De algemeen directeur kan dus geen ondermandaat verlenen aan personen die niet onder de verantwoordelijkheid van Gedeputeerde Staten of de Commissaris van de Koning werkzaam zijn. Deze bevoegdheid is voorbehouden aan de bestuursorganen zelf. </text:p>
          <text:p text:style-name="al"/>
          <text:p text:style-name="al">Het verlenen van mandaat aan externen die niet functioneren binnen de provinciale organisatie is relatief uniek en vergt een afzonderlijke, bestuurlijke afweging. Dit geldt al helemaal voor het verlenen van volmacht of machtiging aan externen, aangezien de regels van de Algemene wet bestuursrecht hierop niet van toepassing zijn. </text:p>
          <text:p text:style-name="al"/>
          <text:p text:style-name="al">De ondergemandateerde kan een ondermandaat verlenen aan de hoogste functionaris in de hiërarchie van de provinciale organisatie die nog een feitelijke toegevoegde waarde heeft. Dit wordt een tweede ondermandaat genoemd. Degene die op zijn beurt een tweede ondermandaat krijgt, kan geen ondermandaat geven. Ondermandaat hoger in de hiërarchie is niet wenselijk omdat dat slechts een rituele en geen materiële betekenis zou hebben. Uit dit artikel blijkt tevens dat een collegelid, anders dan de algemeen directeur, niet de bevoegdheid heeft ondermandaat te verlenen. De reden is dat als dit wel de regel zou zijn, de hiërarchische lijn binnen de ambtelijke organisatie doorbroken wordt, met een onduidelijke en minder overzichtelijke verantwoordelijkheidsrelatie als gevolg. Als het toch gewenst is bevoegdheden door de ambtelijke organisatie te laten uitoefenen, zal dit via het verlenen van mandaat aan de algemeen directeur gestalte kunnen krijgen. </text:p>
          <text:p text:style-name="al"/>
          <text:p text:style-name="al">Artikel 4. Functie gemandateerde </text:p>
          <text:p text:style-name="al">Een mandaat of ondermandaat wordt in principe verleend aan een functionaris en niet aan een persoon. Daarmee wordt voorkomen dat personele wisselingen noodzaken tot aanpassing van mandaatbesluiten. Er kunnen evenwel nader te motiveren omstandigheden zijn die ertoe leiden dat het verlenen van een mandaat of ondermandaat aan een persoon de voorkeur verdient. </text:p>
          <text:p text:style-name="al"/>
          <text:p text:style-name="al">Artikel 5. Vervangingsregeling </text:p>
          <text:p text:style-name="al">Het eerste lid van dit artikel bevat de hoofdregels van de vervanging van met betrekking tot de directie. Directeuren vervangen elkaar. In het tweede lid is een vangnetbepaling opgenomen voor situaties die niet worden gedekt door het voorgaande lid. In deze situaties kan de algemeen directeur een vervanger aanwijzen. </text:p>
          <text:p text:style-name="al"/>
          <text:p text:style-name="al">Artikel 6. Mandaatregister </text:p>
          <text:p text:style-name="al">Voor het gebruik van de term “algemeen mandaat” is aansluiting gezocht bij artikel 10:5 van de Algemene wet bestuursrecht. Een algemeen mandaat wordt schriftelijk verleend en verschaft de bevoegdheid om een bepaalde categorie van besluiten namens de mandaatgever te nemen. Mandaat voor een bepaald geval ziet op mandaat voor een specifiek of incidenteel geval. Zo’n mandaat kan mondeling gegeven worden. </text:p>
          <text:p text:style-name="al"/>
          <text:p text:style-name="al">Artikel 7. Bewijs mondelinge mandaatverlening </text:p>
          <text:p text:style-name="al">Dit artikel is opgenomen omdat artikel 10:5 van de Algemene wet bestuursrecht alleen regelt dat schriftelijk mandaat moet worden verleend bij: a) algemeen mandaat en bij b) mandaat voor een bepaald geval aan een ander die niet werkzaam is onder verantwoordelijkheid van de mandaatgever. Het is uit een oogpunt van transparantie van belang dat mondeling verleend mandaat voor een bepaald geval óók schriftelijk kan worden bewezen. </text:p>
          <text:p text:style-name="al"/>
          <text:p text:style-name="al">Artikel 8. Instemming tweede portefeuillehouder </text:p>
          <text:p text:style-name="al">Voor wat betreft mandaat aan een collegelid is opgenomen dat dit alleen kan worden uitgeoefend met instemming van de tweede portefeuillehouder. Daarmee wordt recht gedaan aan het beginsel van collegiaal bestuur. Het uitgangspunt is dat bevoegdheden bij Gedeputeerde Staten of bij de ambtelijke organisatie worden neergelegd. Voor uitzonderlijke gevallen is de mogelijkheid om een collegelid te mandateren behouden. </text:p>
          <text:p text:style-name="al"/>
          <text:p text:style-name="al">Artikel 9. Informeren mandaatgever </text:p>
          <text:p text:style-name="al">Weliswaar mag de gemandateerde of ondergemandateerde de bevoegdheid uitoefenen, maar de (eerste of tweede onder)mandaatgever blijft verantwoordelijk. Om aan deze verantwoordelijkheid inhoud te kunnen geven, heeft degene aan wie het (eerste of tweede onder)mandaat is verleend de plicht om de (eerste of tweede onder)mandaatgever waar nodig tijdig een door hem te nemen beslissing voor te leggen. De (eerste of tweede onder)mandataris vraagt daarmee om sturing van de mandaatgever. Anders dan in het eerste en tweede lid wordt in het geval van het derde lid het mandaat gewoon uitgeoefend, maar wordt de (eerste of tweede onder)mandaatgever achteraf op de hoogte gesteld. </text:p>
          <text:p text:style-name="al"/>
          <text:p text:style-name="al">Artikel 10. Ondertekening </text:p>
          <text:p text:style-name="al">Het is van belang dat stukken die van de provincie uitgaan op een uniforme wijze worden ondertekend. De standaardformuleringen zijn in dit artikel vastgelegd. In het vierde lid is bepaald dat de standaardformuleringen in het eerste en tweede lid niet gelden voor wat betreft - kort samengevat - bekendmakingen in het Provinciaal Blad, dagbladen, e.d. In dat geval luidt de ondertekening "Gedeputeerde Staten van Gelderland" respectievelijk de Commissaris van de Koning in de provincie Gelderland. </text:p>
          <text:p text:style-name="al"/>
          <text:p text:style-name="al">Artikel 11. Elektronisch besluitvormingssysteem </text:p>
          <text:p text:style-name="al">Voor alle te nemen beslissingen wordt in principe gebruikgemaakt van een elektronisch besluitvormingssysteem. De algemeen directeur kan bepalen dat bepaalde beslissingen zonder gebruik van het elektronisch besluitvormingssysteem genomen kunnen worden. Het gaat om eenvoudige beslissingen, dat wil zeggen beslissingen zonder rechtsgevolg. </text:p>
          <text:p text:style-name="al"/>
          <text:p text:style-name="al">Artikel 12. Begrenzing </text:p>
          <text:p text:style-name="al">In het eerste lid is aangegeven dat een taak en verantwoordelijkheid van de gemandateerde onder meer wordt beperkt door budget. Of een ambtenaar een budget heeft en hoe hoog dit budget is, blijkt uit de provinciale financiële administratie. </text:p>
          <text:p text:style-name="al"/>
          <text:p text:style-name="al">Het tweede lid strekt ertoe verstrengeling van persoonlijke en openbare belangen te voorkomen. </text:p>
          <text:p text:style-name="al">Het begrip "persoonlijk belang" moet ruim worden genomen. Het kan daarbij gaan om belangen die strikt in de privé-sfeer liggen, maar ook om belangen van bedrijven, instellingen of personen, waarmee de gemandateerde is verbonden via een nevenfunctie of door familie-, vriendschaps- of daarmee gelijk te stellen relaties. </text:p>
          <text:p text:style-name="al"/>
          <text:p text:style-name="al">Artikel 13. Voorbereiding, bekendmaking, uitvoering en goedkeuring </text:p>
          <text:p text:style-name="al">Het in dit artikel aan de algemeen-directeur gegeven mandaat is zeer breed en ziet op de voorbereiding, bekendmaking en uitvoering van allerlei besluiten, die door de bestuursorganen van de provincie - Gedeputeerde Staten (GS), Provinciale Staten (PS) en de Commissaris van de Koning (CvdK) – worden of zijn genomen. Dit artikel geeft de basis voor de ambtelijke ondersteuning bij de uitoefening van bijvoorbeeld de GS-bevoegdheden, bedoeld in artikel 158 van de Provinciewet en de provinciale taken en bevoegdheden, bedoeld in artikel 2.18 Omgevingswet. </text:p>
          <text:p text:style-name="al"/>
          <text:p text:style-name="al">Het eerste en tweede lid geven de reikwijdte van het mandaat in algemene bewoordingen aan. Het mandaat heeft vooral betrekking op procedurele bevoegdheden en handelingen en bevoegdheden. </text:p>
          <text:p text:style-name="al"/>
          <text:p text:style-name="al">Het derde lid bevat een lijst van de bevoegdheden en handelingen die in elk geval binnen dit mandaat vallen. De lijst is uitdrukkelijk niet limitatief, maar geeft wel een goed beeld op welk type bevoegdheden en handelingen dit mandaat ziet. </text:p>
          <text:p text:style-name="al"/>
          <text:p text:style-name="al">Het mandaat ziet uitdrukkelijk niet op de besluitbevoegdheden zelf. Het vaststellen van besluiten blijft voorbehouden aan de provinciale bestuursorganen (GS, PS en CvdK), voor zover die bevoegdheden niet worden gemandateerd in de volgende paragrafen van hoofdstuk III (de artikelen 14 en volgende). </text:p>
          <text:p text:style-name="al"/>
          <text:p text:style-name="al">Artikel 14. Uitvoering van wettelijke taken </text:p>
          <text:p text:style-name="al">Niet alle bij wet- en regelgeving aan de provinciale bestuursorganen opgedragen taken vergen besluitvorming. Menige taak vraagt om concrete uitvoeringshandelingen. Die taken kunnen binnen het toegekende budget (zie artikel 12) krachtens mandaat worden uitgeoefend. </text:p>
          <text:p text:style-name="al"/>
          <text:p text:style-name="al">Artikel 15. Subsidie </text:p>
          <text:p text:style-name="al">In dit artikel zijn mandaten opgenomen voor besluitvorming over subsidieverstrekking. Het vier ogenprincipe bij subsidieverlening wordt gehanteerd doordat subsidieaanvragen door een subsidiebeoordelaar worden beoordeeld en dat zij de beschikking opstellen. De beoordelaars leggen vervolgens de beschikking via het elektronische besluitvormingssysteem voor aan de subsidiemanager/coördinator die uiteindelijk het besluit neemt. Een beschikking kan en mag nooit door een subsidiemanager of coördinator zelf worden opgesteld en ondertekend. Het betreft niet alleen besluiten tot verstrekking van subsidie, maar ook besluiten tot weigering, intrekking en terugvordering van subsidie. </text:p>
          <text:p text:style-name="al"/>
          <text:p text:style-name="al">In artikel 15, aanhef en onder b, is een aantal bevoegdheden neergelegd die administratief regelmatig worden toegepast. Het gaat om het intrekken en wijzigen van verleende subsidies (namelijk als de activiteiten waarvoor de subsidie is verleend, niet of anders worden uitgevoerd) en het vaststellen van de subsidie overeenkomstig of lager dan de verlening. </text:p>
          <text:p text:style-name="al"/>
          <text:p text:style-name="al">In artikel 15, aanhef en onder d, is de bevoegdheid gemandateerd om bedragen terug te vorderen of te verrekenen. De bevoegdheid om deze bedragen niet terug te vorderen valt niet onder dit mandaat. </text:p>
          <text:p text:style-name="al"/>
          <text:p text:style-name="al">In artikel 15, aanhef en onder e, wordt mandaat verleend voor de afwijzing van zogenaamde ongereglementeerde subsidieverzoeken. Het gaat daarbij om subsidieverzoeken ingediend buiten de in de Algemene subsidieverordening Gelderland 2016 (hierna AsG) voorgeschreven termijn, voor activiteiten waarvoor geen bijzondere subsidieregeling geldt en waarvoor op de provinciale begroting ook geen gelden beschikbaar zijn gesteld. In dit onderdeel is ook de bevoegdheid gemandateerd om aanvragen van subsidie af te wijzen als door de inwilliging daarvan het desbetreffende subsidieplafond zou worden overschreden. Het betreft hier een verplichte weigeringsgrond, zodat in een dergelijk geval geen bestuurlijke afweging behoeft te worden gemaakt. Ten slotte wordt in dit artikel ook de bevoegdheid gemandateerd toestemming te verlenen voor het verrichten van de in artikel 4:71 van de Algemene wet bestuursrecht genoemde rechtshandelingen van de subsidieontvanger. Ook ten aanzien van deze rechtshandelingen is geen bestuurlijke afweging vereist. </text:p>
          <text:p text:style-name="al"/>
          <text:p text:style-name="al">Artikel 15, aanhef en onder g, ziet op het toepassen van artikel 10, eerste lid, onder c, van de AsG. </text:p>
          <text:p text:style-name="al">In dit artikel is bepaald dat wanneer de provincie subsidie verstrekt voor een activiteit waarvoor ook een andere bestuursorgaan subsidie verstrekt, de provincie bij de voorwaarden van de andere overheid kan aansluiten. </text:p>
          <text:p text:style-name="al"/>
          <text:p text:style-name="al">Artikel 15, aanhef en onder h, ziet op subsidiebeschikkingen ter uitvoering van een specifieke uitkering van het rijk, waarvan in het rijk als de subsidieontvanger en het bedrag heeft bepaald. </text:p>
          <text:p text:style-name="al"/>
          <text:p text:style-name="al">Artikel 16. Omgevingsvergunning, maatwerkvoorschrift, melding en verkeersontheffing </text:p>
          <text:p text:style-name="al">Dit artikel heeft betrekking op een aantal vormen van het toestaan van of expliciet toestemming verlenen voor bepaalde activiteiten. </text:p>
          <text:p text:style-name="al"/>
          <text:p text:style-name="al">Dat betreft allereerst de omgevingsvergunning (afdeling 5.1 van de Omgevingswet). De aanvragen voor een aantal omgevingsvergunningen wordt ‘in eigen huis’ in behandeling genomen (met name de ontgrondingsactiviteit, de Natura 2000-activiteit, de flora- en fauna-activiteit en de beperkingengebiedactiviteit voor luchthavens en voor provinciale wegen). </text:p>
          <text:p text:style-name="al"/>
          <text:p text:style-name="al">Voor het in behandeling nemen van aanvragen voor een aantal andere omgevingsvergunningen, waarvoor Gedeputeerde Staten bevoegd gezag zijn, is extern mandaat verleend aan de directeuren van de omgevingsdiensten. Deze bevoegdheidsverdeling geldt ook voor de andere in dit artikel genoemde beslisbevoegdheden, zoals een besluit naar aanleiding van een melding of in reactie op een verzoek om een gelijkwaardige maatregel te mogen treffen en het stellen van een maatwerkvoorschrift. Het mandaat ziet ook op aanverwante beslissingen, zoals het op verzoek of ambtshalve wijzigen of intrekken of actualiseren van een omgevingsvergunning. </text:p>
          <text:p text:style-name="al"/>
          <text:p text:style-name="al">Niet alle toestemmingsbeslissingen vallen onder de paraplu van de omgevingsvergunning. </text:p>
          <text:p text:style-name="al">Gedeputeerde Staten zijn ook bevoegd gezag voor een aantal ontheffingen. Onder dit mandaat vallen alleen de zogenoemde verkeersontheffingen, waarvoor Gedeputeerde Staten bevoegd gezag zijn: </text:p>
          <text:list text:style-name="id1-3-2-4-82">
            <text:list-item text:style-override="id1-3-2-4-82-1">
              <text:number>a)</text:number>
              <text:p text:style-name="al">artikel 149, eerste lid, onder b, van de Wegenverkeerswet 1994; </text:p>
            </text:list-item>
            <text:list-item text:style-override="id1-3-2-4-82-2">
              <text:number>b)</text:number>
              <text:p text:style-name="al">artikel 87 van het Reglement verkeersregels en verkeerstekens 1990; </text:p>
            </text:list-item>
            <text:list-item text:style-override="id1-3-2-4-82-3">
              <text:number>c)</text:number>
              <text:p text:style-name="al">artikel 9.1 van de Regeling voertuigen; en </text:p>
            </text:list-item>
            <text:list-item text:style-override="id1-3-2-4-82-4">
              <text:number>d)</text:number>
              <text:p text:style-name="al">artikel 5, vierde lid, van het Reglement rijbewijzen.</text:p>
            </text:list-item>
          </text:list>
          <text:p text:style-name="al">Voor het in behandeling nemen van een aanvraag om een zogenaamde TUG-ontheffing is een specifiek mandaat verleend. </text:p>
          <text:p text:style-name="al"/>
          <text:p text:style-name="al">Voor de ontheffing van instructieregels (artikel 2.32 van de Omgevingswet en artikel 8.47 in verbinding met de artikelen 8.9 en 8.12) is geen mandaat verleend. </text:p>
          <text:p text:style-name="al"/>
          <text:p text:style-name="al">Artikel 17. Advies en instemming </text:p>
          <text:p text:style-name="al">Aanvullend op het mandaat in artikel 13 worden in de artikelen 17 en 18 bevoegdheden gemandateerd die betrekking hebben op enkele specifieke ‘stappen’ bij de voorbereiding van bepaalde besluiten. Artikel 17 ziet op procedurestappen die gezet worden in de samenwerking en afstemming met andere bij het besluit betrokken of belanghebbende bestuursorganen: het over en weer geven van advies of instemming. </text:p>
          <text:p text:style-name="al"/>
          <text:p text:style-name="al">Artikel 18. Milieueffectrapportage </text:p>
          <text:p text:style-name="al">Veel van de procedurestappen in het kader van een milieueffectrapportage vallen onder het mandaat voor de voorbereiding van besluiten (artikel 15). Hierbij kan gedacht worden aan: </text:p>
          <text:list text:style-name="id1-3-2-4-92">
            <text:list-item text:style-override="id1-3-2-4-92-1">
              <text:number>a)</text:number>
              <text:p text:style-name="al">het laten opstellen van een milieueffectrapport bij een voorgenomen besluit voor een plan of project; </text:p>
            </text:list-item>
            <text:list-item text:style-override="id1-3-2-4-92-2">
              <text:number>b)</text:number>
              <text:p text:style-name="al">het raadplegen van bestuursorganen of instanties over de reikwijdte en het detailniveau van de informatie in het milieueffectrapport; </text:p>
            </text:list-item>
            <text:list-item text:style-override="id1-3-2-4-92-3">
              <text:number>c)</text:number>
              <text:p text:style-name="al">de Commissie-m.e.r de gelegenheid geven om te adviseren over het milieueffectrapport; </text:p>
            </text:list-item>
            <text:list-item text:style-override="id1-3-2-4-92-4">
              <text:number>d)</text:number>
              <text:p text:style-name="al">het uitbrengen van advies aan een initiatiefnemer over de reikwijdte en het detailniveau van de informatie in het milieueffectrapport; of </text:p>
            </text:list-item>
            <text:list-item text:style-override="id1-3-2-4-92-5">
              <text:number>e)</text:number>
              <text:p text:style-name="al">het aanhouden en buiten behandeling laten van een aanvraag bij het ontbreken van een voor het gevraagde besluit benodigde milieueffectrapport.</text:p>
            </text:list-item>
          </text:list>
          <text:p text:style-name="al">De in het verlengde van onderdeel e liggende bevoegdheid om een aanvraag af te wijzen, als het milieueffectrapport niet voldoet aan de daaraan gestelde regels, valt onder het mandaat in artikel 17, eerste lid, onderdeel a. </text:p>
          <text:p text:style-name="al"/>
          <text:p text:style-name="al">Artikel 18 regelt aanvullend een specifiek mandaat voor de bevoegdheid om in het kader van de voorbereiding van bepaalde besluiten een mer-beoordelingsbesluit te nemen. </text:p>
          <text:p text:style-name="al">Niet gemandateerd zijn dus andere beslissingen in het kader van de milieueffectrapportage, zoals bijvoorbeeld: </text:p>
          <text:list text:style-name="id1-3-2-4-97">
            <text:list-item text:style-override="id1-3-2-4-97-1">
              <text:number>–</text:number>
              <text:p text:style-name="al">het vaststellen van de reikwijdte en het detailniveau van een milieueffectrapport; </text:p>
            </text:list-item>
            <text:list-item text:style-override="id1-3-2-4-97-2">
              <text:number>–</text:number>
              <text:p text:style-name="al">het op verzoek of ambtshalve verlenen van een ontheffing van de MER-plicht of mer-beoordelingsplicht. </text:p>
            </text:list-item>
          </text:list>
          <text:p text:style-name="al">Artikel 19. Maatregelen en gedoogplichten </text:p>
          <text:p text:style-name="al">Dit mandaat ziet op ‘maatregelbevoegdheden’. Gedeputeerde Staten en de Commissaris van de Koning zijn bevoegd om in bepaalde – bijvoorbeeld bij spoedeisende – situaties maatregelen te treffen of te laten treffen. Voorbeelden hiervan zijn: </text:p>
          <text:list text:style-name="id1-3-2-4-100">
            <text:list-item text:style-override="id1-3-2-4-100-1">
              <text:number>a)</text:number>
              <text:p text:style-name="al">het treffen van maatregelen en het geven van aanwijzingen tot het treffen van maatregelen bij een ongewoon voorval als bedoeld in afdeling 19.1 van de Omgevingswet; </text:p>
            </text:list-item>
            <text:list-item text:style-override="id1-3-2-4-100-2">
              <text:number>b)</text:number>
              <text:p text:style-name="al">het treffen van passende maatregelen naar aanleiding van de monitoring van een plan of programma als bedoeld in artikel 11.5 van het Omgevingsbesluit; </text:p>
            </text:list-item>
            <text:list-item text:style-override="id1-3-2-4-100-3">
              <text:number>c)</text:number>
              <text:p text:style-name="al">het treffen van maatregelen gericht op het voldoen aan een geluidproductieplafond voor provinciale wegen; </text:p>
            </text:list-item>
            <text:list-item text:style-override="id1-3-2-4-100-4">
              <text:number>d)</text:number>
              <text:p text:style-name="al">het treffen van maatregelen voor Natura-2000-gebieden en voor bijzondere nationale natuurgebieden; </text:p>
            </text:list-item>
            <text:list-item text:style-override="id1-3-2-4-100-5">
              <text:number>e)</text:number>
              <text:p text:style-name="al">het treffen van maatregelen voor behoud of herstel van habitats en soorten als bedoeld in artikel 3.57 van het Besluit kwaliteit leefomgeving; </text:p>
            </text:list-item>
            <text:list-item text:style-override="id1-3-2-4-100-6">
              <text:number>f)</text:number>
              <text:p text:style-name="al">het treffen van instandhoudingsmaatregelen en passende maatregelen als bedoeld in artikel 3.59 van het Besluit kwaliteit leefomgeving; en </text:p>
            </text:list-item>
            <text:list-item text:style-override="id1-3-2-4-100-7">
              <text:number>g)</text:number>
              <text:p text:style-name="al">het doen uitvoeren van uitroeiings-, beheers- en herstelmaatregelen in het kader van de bestrijding van invasieve-exoten en verwilderde dieren als bedoeld in artikel 3.67 van het Besluit kwaliteit leefomgeving.</text:p>
            </text:list-item>
          </text:list>
          <text:p text:style-name="al">Verder ziet het mandaat op de bevoegdheid om een gedoogplicht op te leggen. Veel gedoogplichten gelden van rechtswege, maar een aantal gedoogplichten vergt een gedoogplichtbeschikking van Gedeputeerde Staten, bijvoorbeeld bij ontgrondingsactiviteiten (artikel 10.16 van de Omgevingswet). </text:p>
          <text:p text:style-name="al"/>
          <text:p text:style-name="al">Artikel 20. Handhaving </text:p>
          <text:p text:style-name="al">Dit artikel regelt de mandatering van de bevoegdheid om handhavend op te treden. </text:p>
          <text:p text:style-name="al">Tot die bevoegdheid behoort naast het beslissen over het opleggen van een last onder bestuursdwang of dwangsom of van een bestuurlijke boete en het intrekken van een omgevingsvergunning ook het afzien van handhaving (actief gedogen). Provinciaal toezicht en handhaving vinden plaats binnen landelijk afgestemde beleidskaders. </text:p>
          <text:p text:style-name="al"/>
          <text:p text:style-name="al">Toezicht en handhaving van de door Gedeputeerde Staten verleende verkeersontheffingen vindt plaats in het kader van het reguliere verkeerstoezicht door de politie. Om die reden is hiervoor geen mandaat opgenomen. </text:p>
          <text:p text:style-name="al"/>
          <text:p text:style-name="al">Artikel 21. Bezwaar </text:p>
          <text:p text:style-name="al">Het in het eerste lid onder a bedoelde mandaat heeft betrekking op de bevoegdheid als bedoeld in artikel 7:10, vierde lid, van de Algemene wet bestuursrecht. </text:p>
          <text:p text:style-name="al"/>
          <text:p text:style-name="al">In het tweede lid is opgenomen dat de algemeen directeur bevoegd is om de beslissing op bezwaar te nemen, als de beslissing in overeenstemming is met het advies van de Commissie Rechtsbescherming. Als de beslissing op bezwaar afwijkt van het advies van de Commissie Rechtsbescherming, moeten Gedeputeerde Staten de beslissing op bezwaar nemen. </text:p>
          <text:p text:style-name="al"/>
          <text:p text:style-name="al">De algemeen directeur is alleen bevoegd om beslissingen op bezwaar te nemen als hij hoger in rang is dan degene die het primaire besluit heeft genomen. Is het primaire besluit bijvoorbeeld genomen door Gedeputeerde Staten, dan is de algemeen directeur niet bevoegd om de beslissingop bezwaar te nemen en moeten Gedeputeerde Staten de beslissing op bezwaar nemen. </text:p>
          <text:p text:style-name="al"/>
          <text:p text:style-name="al">Artikel 22. Administratief beroep </text:p>
          <text:p text:style-name="al">Verschillende bijzondere wetten, bijvoorbeeld de Wet op de lijkbezorging en de Waterschapswet, stellen beroep open tegen Gedeputeerde Staten die aldus een belangrijke rol spelen als administratief beroepsorgaan. </text:p>
          <text:p text:style-name="al"/>
          <text:p text:style-name="al">Artikel 23. Rechtsgedingen </text:p>
          <text:p text:style-name="al">Dit artikel heeft betrekking op het voeren van rechtsgedingen voor de bestuursrechter, de burgerlijke rechter en het voeren van een arbitraal geding. Bij de omschrijving van de bevoegdheden is aansluiting gezocht bij artikel 158, eerste lid, onder e, van de Provinciewet waarin de bevoegdheden van Gedeputeerde Staten zijn opgenomen om rechtsgedingen, bezwaarprocedures of administratieve beroepsprocedures namens de provincie of het provinciebestuur te voeren. De bevoegdheden zijn omschreven in de hoofdstukken 7 en 8 van de Algemene wet bestuursrecht en de desbetreffende artikelen uit het Wetboek van Burgerlijke Rechtsvordering. </text:p>
          <text:p text:style-name="al"/>
          <text:p text:style-name="al">Artikel 24. Mediation </text:p>
          <text:p text:style-name="al">Dit artikel regelt de mandatering van de bevoegdheid tot het beslissen over deelname aan mediation alsmede van de overige aan mediation verbonden bevoegdheden. Bij mediation wordt onder leiding van een mediator buiten de procedure bij bijvoorbeeld de rechtbank of de Raad van State om onderhandeld over een oplossing van het geschil welke voor alle partijen aanvaardbaar is. Mediation is ook mogelijk in de bezwaarprocedure. Mediation wordt in de regel afgerond met een vaststellingsovereenkomst waarin alle betrokken partijen vastleggen uitvoering te geven aan het resultaat van de gesprekken en de onderhandelingen. In dat geval kan de rechterlijke procedure worden stopgezet. Met het onder a geregelde mandaat wordt ook de bevoegdheid gemandateerd deelname aan mediation te beëindigen. </text:p>
          <text:p text:style-name="al"/>
          <text:p text:style-name="al">Artikel 25. Klachten </text:p>
          <text:p text:style-name="al">In dit artikel zijn de mandaten geregeld voor wat betreft de afhandeling van klaagschriften. Een klaagschrift is een schriftelijke klacht over de wijze waarop een bestuursorgaan zich in een bepaalde aangelegenheid jegens de klager heeft gedragen. Ten behoeve van de afhandeling van klaagschriften zijn hoofdstuk 9 van de Algemene wet bestuursrecht en de Verordening rechtsbescherming Gelderland 2016 van belang. </text:p>
          <text:p text:style-name="al"/>
          <text:p text:style-name="al">Artikel 26. Overige publiekrechtelijke bevoegdheden </text:p>
          <text:p text:style-name="al">Voor een restcategorie van beslissingen is een voorziening getroffen. </text:p>
          <text:p text:style-name="al">Onderdeel a: bij het nemen van besluiten over verzoeken op grond van de Wet open overheid heeft het mandaat onder meer betrekking op het verstrekken van documenten en de weigering om documenten openbaar te maken. </text:p>
          <text:p text:style-name="al"/>
          <text:p text:style-name="al">Als het verlengen van de termijn van de beantwoording van statenvragen (onderdeel c) politiek gevoelig ligt, kan op grond van artikel 9 geen gebruik gemaakt worden van het mandaat en nemen Gedeputeerde Staten het besluit. </text:p>
          <text:p text:style-name="al"/>
          <text:p text:style-name="al">Met name bij de uitvoering van wegenprojecten en het beheer van de provinciale gebouwen komt het voor dat bij een ander bestuursorgaan een vergunning of ontheffing aangevraagd wordt (onderdeel e). </text:p>
          <text:p text:style-name="al"/>
          <text:p text:style-name="al">Onderdeel g heeft betrekking op de goedkeuring door Gedeputeerde Staten van door andere bestuursorganen of instanties genomen besluiten. Voorbeeld hiervan zijn het projectbesluit van het dagelijks bestuur van een waterschap (artikel 16.72 van de Omgevingswet) en de goedkeuring van een faunabeheerplan (artikel 8.1 van de Omgevingswet). Dit mandaat ziet niet op de goedkeuringsbeslissing zelf: daarvoor is zowel voor het projectbesluit als het faunabeheerplan een specifiek mandaat verleend. </text:p>
          <text:p text:style-name="al">Het mandaat ziet verder op uitvoeringshandelingen in de situatie waarin voor een provinciaal besluit goedkeuring nodig is van ‘het Rijk’. Voorbeelden hiervan zijn de ‘geldelijke voorzieningen’ ten behoeve van Statenleden en commissies (zie de artikelen 95 en 96 van de Provinciewet). </text:p>
          <text:p text:style-name="al"/>
          <text:p text:style-name="al">Onderdeel i betreft een specifieke procedurele bevoegdheid bij de bekendmaking van een gemeentelijk omgevingsplan. Tussen de vaststelling en terinzagelegging van het omgevingsplan zit een termijn van twee weken, waardoor Gedeputeerde Staten voldoende gelegenheid krijgen om eventueel een interventiebesluit te nemen. Als Gedeputeerde Staten niet voornemens zijn zo’n besluit te nemen, kunnen zij bepalen dat de gemeente het vastgestelde omgevingsplan eerder ter inzage kan leggen (artikel 16.77b van de Omgevingswet). </text:p>
          <text:p text:style-name="al"/>
          <text:p text:style-name="al">Onderdeel l tenslotte ziet op het aanwijzingsbesluit voor toezichthoudende ambtenaren. Bij dit aanwijzingsbesluit kan aan die ambtenaren ook de bevoegdheid tot binnentreden worden verleend (zie artikel 18.7 van de Omgevingswet). </text:p>
          <text:p text:style-name="al"/>
          <text:p text:style-name="al">Artikel 27. Privaatrechtelijke rechtshandelingen </text:p>
          <text:p text:style-name="al">Dit artikel regelt de mandatering van de bevoegdheid om tot privaatrechtelijke rechtshandelingen van de provincie te besluiten en de provincie ter zake te vertegenwoordigen. In dit artikel verlenen Gedeputeerde Staten aan de algemeen directeur mandaat voor het verrichten van privaatrechtelijke rechtshandelingen. </text:p>
          <text:p text:style-name="al"/>
          <text:p text:style-name="al">Zo’n rechtshandeling betreft bijvoorbeeld het sluiten van een contract voor de inkoop van goederen (artikel 158, eerste lid, onder d, van de Provinciewet) of een van de handelingen in het kader onteigening en herverkaveling (de hoofdstukken 11 en 16 van de Omgevingswet). Daaraan gekoppeld is een besluit van de Commissaris van de Koning om ten aanzien van zijn bevoegdheid contracten te ondertekenen, volmacht te verlenen (artikel 176 van de Provinciewet). </text:p>
          <text:p text:style-name="al"/>
          <text:p text:style-name="al">In dit artikel is tevens bepaald dat bij afwijking van de ter zake door Gedeputeerde Staten en Provinciale Staten vastgestelde regels de gemandateerde of ondergemandateerde een door hem te nemen beslissing voorlegt aan de Gedeputeerde Staten. Hiermee wordt allereerst beoogd dat de gemandateerde of ondergemandateerde verplicht is de door Gedeputeerde Staten en Provinciale Staten vastgestelde regels in acht te nemen. </text:p>
          <text:p text:style-name="al"/>
          <text:p text:style-name="al">Wordt afgeweken van de algemene inkoopvoorwaarden Gelderland of wordt gebruik gemaakt van een afwijkingsmogelijkheid uit het inkoopbeleid van Gelderland, dan hoeft het besluit niet voorgelegd te worden aan de mandaatgever, maar is instemming van het ambtelijke team Inkoop noodzakelijk. </text:p>
          <text:p text:style-name="al"/>
          <text:p text:style-name="al">Een ondermandaat voor deze rechtshandelingen kan alleen worden verleend aan een ambtenaar met leidinggevende bevoegdheid of aan een programmamanager. Voor voorbereidings- en uitvoeringshandelingen zoals bijvoorbeeld het tekenen van facturen, het paraferen van bestellingen uit het inkoopsysteem e.d. kan echter ook een ondermandaat worden verleend aan ambtenaren die geen leidinggevende bevoegdheid hebben. De financiële omvang van de bevoegdheid tot het verrichten van privaatrechtelijke rechtshandelingen blijkt uit de provinciale financiële administratie. </text:p>
          <text:p text:style-name="al"/>
          <text:p text:style-name="al">Artikel 29. Feitelijke aangelegenheden </text:p>
          <text:p text:style-name="al">Voor correspondentie over feitelijke aangelegenheden die geen besluiten inhouden geldt dat zij in overeenstemming zijn met het beleid van Gedeputeerde Staten of ter uitvoering van het beleid van Gedeputeerde Staten dienen. </text:p>
          <text:p text:style-name="al"/>
          <text:p text:style-name="al">
          <text:span text:style-name="nadrukvet">Gepubliceerd te Arnhem</text:span>
        </text:p>
          <text:p text:style-name="al"/>
          <text:p text:style-name="al">
          <text:span text:style-name="nadrukcur">Gedeputeerde Staten van Gelderland</text:span>
        </text:p>
          <text:p text:style-name="al"/>
          <text:p text:style-name="al">
          <text:span text:style-name="nadrukcur">Daniël Wigboldus - Commissaris van de Koning</text:span>
        </text:p>
          <text:p text:style-name="al"/>
          <text:p text:style-name="al">
          <text:span text:style-name="nadrukcur">Johan Osinga  - 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Onbekend</meta:user-defined>
    <meta:user-defined meta:name="OVERHEIDop.referentienummer">2025-000471</meta:user-defined>
    <meta:user-defined meta:name="DCTERMS.alternative">Algemeen reglement mandaat Gelderland 2025</meta:user-defined>
    <dc:language>nl</dc:language>
    <meta:user-defined meta:name="OVERHEIDop.locatietype/OVERHEIDop.gebiedsmarkering">Provincie</meta:user-defined>
    <meta:user-defined meta:name="DC.title">Algemeen reglement mandaat Gelderland 2025</meta:user-defined>
    <meta:user-defined meta:name="DCTERMS.W3CDTF/DCTERMS.available">2025-08-01</meta:user-defined>
    <meta:user-defined meta:name="DCTERMS.W3CDTF/OVERHEIDop.jaargang">2025</meta:user-defined>
    <meta:user-defined meta:name="OVERHEIDop.publicationIssue">12579</meta:user-defined>
    <meta:user-defined meta:name="OVERHEIDop.betreftRegeling">CVDR743134_1</meta:user-defined>
    <meta:user-defined meta:name="OVERHEIDop.PrbID/DC.identifier">prb-2025-12579</meta:user-defined>
    <meta:user-defined meta:name="xs:date/OVERHEIDop.startdatum">2025-08-02</meta:user-defined>
    <meta:user-defined meta:name="OVERHEIDop.versieInformatie"/>
  </office:meta>
</office:document-meta>
</file>