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km 2.3 - 2.7 en N813 km 0.9 - 10.9 en N815 km 4.6 - 6.5 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sfalt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0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0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7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5, km 2.3 - 2.7 en N813 km 0.9 - 10.9 en N815 km 4.6 - 6.5  in Didam</meta:user-defined>
    <meta:user-defined meta:name="OVERHEIDop.datumEindeReactietermijn">2025-09-12</meta:user-defined>
    <meta:user-defined meta:name="OVERHEIDop.TilID/OVERHEIDop.terinzageleggingOP">til-2025-26470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578</meta:user-defined>
    <meta:user-defined meta:name="OVERHEIDop.PrbID/DC.identifier">prb-2025-12578</meta:user-defined>
    <meta:user-defined meta:name="OVERHEIDop.versieInformatie"/>
  </office:meta>
</office:document-meta>
</file>