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 km. 7.9-9.6, N835 km. 0.0-0.7, N323 km. 1.3-5.8 en N322 49.0-52.4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Fruitcorso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7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7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4 km. 7.9-9.6, N835 km. 0.0-0.7, N323 km. 1.3-5.8 en N322 49.0-52.4 in Tiel</meta:user-defined>
    <meta:user-defined meta:name="DCTERMS.W3CDTF/DCTERMS.available">2025-07-31</meta:user-defined>
    <meta:user-defined meta:name="DCTERMS.W3CDTF/OVERHEIDop.jaargang">2025</meta:user-defined>
    <meta:user-defined meta:name="OVERHEIDop.externeBijlage">Besluit|exb-2025-28574</meta:user-defined>
    <meta:user-defined meta:name="OVERHEIDop.externeBijlage">Bijlage|exb-2025-28575</meta:user-defined>
    <meta:user-defined meta:name="OVERHEIDop.publicationIssue">12577</meta:user-defined>
    <meta:user-defined meta:name="OVERHEIDop.PrbID/DC.identifier">prb-2025-12577</meta:user-defined>
    <meta:user-defined meta:name="OVERHEIDop.versieInformatie"/>
  </office:meta>
</office:document-meta>
</file>