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or het realiseren van een nieuwe middenspannings (MS) verbinding, Schoorlse Zeeweg te Schoor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juli 2025 een aanvraag voor een omgevingsvergunning ontvangen. Het gaat over het realiseren van een nieuwe middenspannings (MS) verbinding gelegen aan de Schoorlse Zeeweg te Schoorl. De aanvraag is geregistreerd onder het kenmerk OMG-061337/DMS510719.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1337/DMS51071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7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57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1337</meta:user-defined>
    <dc:language>nl</dc:language>
    <meta:user-defined meta:name="OVERHEIDop.locatietype/OVERHEIDop.gebiedsmarkering">Weg</meta:user-defined>
    <meta:user-defined meta:name="DC.title">Ontvangst aanvraag omgevingsvergunning voor het realiseren van een nieuwe middenspannings (MS) verbinding, Schoorlse Zeeweg te Schoorl (Flora- en fauna-activiteit)</meta:user-defined>
    <meta:user-defined meta:name="DCTERMS.W3CDTF/DCTERMS.available">2025-07-31</meta:user-defined>
    <meta:user-defined meta:name="DCTERMS.W3CDTF/OVERHEIDop.jaargang">2025</meta:user-defined>
    <meta:user-defined meta:name="OVERHEIDop.publicationIssue">12575</meta:user-defined>
    <meta:user-defined meta:name="OVERHEIDop.PrbID/DC.identifier">prb-2025-12575</meta:user-defined>
    <meta:user-defined meta:name="OVERHEIDop.versieInformatie"/>
  </office:meta>
</office:document-meta>
</file>