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nckebachstraat 1,  Velsen-Noord - Plaatsen tijdelijke tank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en in gebruik nemen van een mobiele tankcontainer met zwavelzuur, nabij adrescode 3D-17.</text:p>
            <text:p text:style-name="common-al">Aanvrager: Tata Steel IJmuiden B.V.</text:p>
            <text:p text:style-name="common-al">Zaaknummer: 13846287</text:p>
            <text:p text:style-name="common-al">DSO nummer: 2025052802110</text:p>
            <text:p text:style-name="common-al">Uitkomst besluit: verleend</text:p>
            <text:p text:style-name="common-al">Datum besluit:28-07-2025</text:p>
            <text:p text:style-name="common-al">Bezwaar in te dienen tot en met: 08-09-2025</text:p>
            <text:p text:style-name="common-al">Namens: Provincie Noord-Holland</text:p>
            <text:p text:style-name="common-al">Wilt u de gepubliceerde documenten behorende bij deze bekendmaking in zien, klik dan <text:a xlink:href="https://edataloket.odnzkg.nl/?q=%7B%22search%22%3A%221384628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7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46287</meta:user-defined>
    <meta:user-defined meta:name="DCTERMS.abstract">het plaatsen van zwavelzuurta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Wenckebachstraat 1,  Velsen-Noord - Plaatsen tijdelijke tankcontainer</meta:user-defined>
    <meta:user-defined meta:name="DCTERMS.W3CDTF/DCTERMS.available">2025-07-31</meta:user-defined>
    <meta:user-defined meta:name="DCTERMS.W3CDTF/OVERHEIDop.jaargang">2025</meta:user-defined>
    <meta:user-defined meta:name="OVERHEIDop.publicationIssue">12574</meta:user-defined>
    <meta:user-defined meta:name="OVERHEIDop.PrbID/DC.identifier">prb-2025-12574</meta:user-defined>
    <meta:user-defined meta:name="OVERHEIDop.versieInformatie"/>
  </office:meta>
</office:document-meta>
</file>