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leggen van kabels door een gestuurde boring in de N350, provinciale weg Holten - Wierden, ter hoogte van hectometerpunt 1.5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li 2025 een verzoek tot het behandelen van een aanvraag voor een beschikking hebben ontvangen waarbij de reguliere voorbereidingsprocedure van toepassing is. De aanvraag gaat over het leggen van kabels door een gestuurde boring in de N350, provinciale weg Holten - Wierden, ter hoogte van hectometerpunt 1.55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7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7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7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83</meta:user-defined>
    <meta:user-defined meta:name="DCTERMS.abstract">Betreft: Aanvraag voor de N350, provinciale weg Holten - Wierden, ter hoogte van hectometerpunt 1.555</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leggen van kabels door een gestuurde boring in de N350, provinciale weg Holten - Wierden, ter hoogte van hectometerpunt 1.555</meta:user-defined>
    <meta:user-defined meta:name="DCTERMS.W3CDTF/DCTERMS.available">2025-07-31</meta:user-defined>
    <meta:user-defined meta:name="DCTERMS.W3CDTF/OVERHEIDop.jaargang">2025</meta:user-defined>
    <meta:user-defined meta:name="OVERHEIDop.publicationIssue">12573</meta:user-defined>
    <meta:user-defined meta:name="OVERHEIDop.PrbID/DC.identifier">prb-2025-12573</meta:user-defined>
    <meta:user-defined meta:name="OVERHEIDop.versieInformatie"/>
  </office:meta>
</office:document-meta>
</file>