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maatwerkvoorschrift binnen de bebouwde kom Noord-Hollan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6 juli 2025 een aanvraag voor een maatwerkvoorschrift ontvangen. Het gaat over bestrijden van de bruine en zwarte rat binnen de bebouwde kom in Noord Holland. De aanvraag is geregistreerd onder het kenmerk OMG-061386/DMS510769. Het gaat over een ingediende aanvraag, er is nog geen besluit afgegeven.</text:p>
            <text:p text:style-name="common-al"/>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het maatwerkbesluit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1386/DMS51076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7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7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7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138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ntvangst aanvraag maatwerkvoorschrift binnen de bebouwde kom Noord-Holland (Flora- en fauna-activiteit)</meta:user-defined>
    <meta:user-defined meta:name="DCTERMS.W3CDTF/DCTERMS.available">2025-07-31</meta:user-defined>
    <meta:user-defined meta:name="DCTERMS.W3CDTF/OVERHEIDop.jaargang">2025</meta:user-defined>
    <meta:user-defined meta:name="OVERHEIDop.publicationIssue">12572</meta:user-defined>
    <meta:user-defined meta:name="OVERHEIDop.PrbID/DC.identifier">prb-2025-12572</meta:user-defined>
    <meta:user-defined meta:name="OVERHEIDop.versieInformatie"/>
  </office:meta>
</office:document-meta>
</file>