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Diezekade 2, 's-Hertogenbosch</text:p>
            <text:p text:style-name="common-al">
            <text:span text:style-name="nadrukvet">Activiteit:</text:span> vuurwerkevenement met het gebruik van pyrotechnische artikelen voor theatergebruik.</text:p>
            <text:p text:style-name="common-al">
            <text:span text:style-name="nadrukvet">Datum ontbranding:</text:span> 27 september 2025 <text:span text:style-name="nadrukvet">begin afsteek:  </text:span>12.00 uur en <text:span text:style-name="nadrukvet"><text:span text:style-name="nadrukvet">einde afsteek:</text:span></text:span>  01.00 uur</text:p>
            <text:p text:style-name="common-al">
            <text:span text:style-name="nadrukvet">
              <text:span text:style-name="nadrukvet">Datum opbouw: </text:span>
            </text:span>23 september 2025 <text:span text:style-name="nadrukvet"><text:span text:style-name="nadrukvet">begin opbouw: </text:span></text:span>10.00 uur</text:p>
            <text:p text:style-name="common-al">
            <text:span text:style-name="nadrukvet">
              <text:span text:style-name="nadrukvet">Aanvraagdatum: </text:span>
            </text:span>19 juni 2025</text:p>
            <text:p text:style-name="common-al">
            <text:span text:style-name="nadrukvet">
              <text:span text:style-name="nadrukvet">Zaaknummer: </text:span>
            </text:span>Z2025-00016387</text:p>
            <text:p text:style-name="common-al">
            <text:span text:style-name="nadrukvet">
              <text:span text:style-name="nadrukvet">Verzenddatum besluit:</text:span>
            </text:span> 2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638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6387</meta:user-defined>
    <meta:user-defined meta:name="DCTERMS.abstract">vuurwerk beschikking op aanvraag op locatie Diezekade 1,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5-09-09</meta:user-defined>
    <meta:user-defined meta:name="OVERHEIDop.terinzageleggingBG">https://jeleefomgeving.nl/inzien/852256450/e6a47402-dd73-4bce-b378-8f2bb7d2ed36</meta:user-defined>
    <meta:user-defined meta:name="DCTERMS.W3CDTF/DCTERMS.available">2025-07-31</meta:user-defined>
    <meta:user-defined meta:name="DCTERMS.W3CDTF/OVERHEIDop.jaargang">2025</meta:user-defined>
    <meta:user-defined meta:name="OVERHEIDop.publicationIssue">12571</meta:user-defined>
    <meta:user-defined meta:name="OVERHEIDop.PrbID/DC.identifier">prb-2025-12571</meta:user-defined>
    <meta:user-defined meta:name="OVERHEIDop.versieInformatie"/>
  </office:meta>
</office:document-meta>
</file>