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459 Goudseweg te Bodegraven (95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in de N459 Goudseweg te Bodegraven, ter hoogte van km 6.4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2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459 Goudseweg te Bodegraven (95306)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57</meta:user-defined>
    <meta:user-defined meta:name="OVERHEIDop.PrbID/DC.identifier">prb-2025-1257</meta:user-defined>
    <meta:user-defined meta:name="OVERHEIDop.versieInformatie"/>
  </office:meta>
</office:document-meta>
</file>