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chepers, Lijsterweg 1 Deurne - Z/257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bezetting + toepassing luchtwassers</text:p>
            <text:p text:style-name="common-al">Locatie:  Lijsterweg 1, 5752 PS te Deurne </text:p>
            <text:p text:style-name="common-al">Zaaknummer:  Z/257804</text:p>
            <text:p text:style-name="common-al">Activiteit: Natura 2000-activiteit</text:p>
            <text:p text:style-name="common-al">Datum ontvangen:  25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804</meta:user-defined>
    <dc:language>nl</dc:language>
    <meta:user-defined meta:name="OVERHEIDop.locatietype/OVERHEIDop.gebiedsmarkering">Adres</meta:user-defined>
    <meta:user-defined meta:name="DC.title">Provincie Noord-Brabant – Omgevingsvergunning aangevraagd – Schepers, Lijsterweg 1 Deurne - Z/257804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69</meta:user-defined>
    <meta:user-defined meta:name="OVERHEIDop.PrbID/DC.identifier">prb-2025-12569</meta:user-defined>
    <meta:user-defined meta:name="OVERHEIDop.versieInformatie"/>
  </office:meta>
</office:document-meta>
</file>