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flora-en fauanaactiviteit op de locatie zonnepark EOS Bontepolder ter hoogte van de Pierssensweg 1, 4541 PL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zonnepark EOS Bontepolder ter hoogte van de Pierssensweg 1, 4541 PL Sluiskil</text:p>
            <text:p text:style-name="common-al">Aangevraagde activiteit(en): Flora- en fauna-activiteit, het vangen en opzettelijk doden van verschillende diersoorten. </text:p>
            <text:p text:style-name="common-al">Betreft: uitbreiding van het zonnepark EOS Bontepolder met de aanleg van extra baterijen</text:p>
            <text:p text:style-name="common-al">Datum ontvangst: 17 juli 2025</text:p>
            <text:p text:style-name="common-al">Zaaknummer: 737355</text:p>
            <text:p text:style-name="common-al">DSO-verzoeknummer: 2025071701780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56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6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6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37355</meta:user-defined>
    <meta:user-defined meta:name="DCTERMS.abstract">Aanvraag omgevingsvergunning voor een flora-en fauanaactiviteit op de locatie zonnepark EOS Bontepolder ter hoogte van de Pierssensweg 1, 4541 PL Sluiskil.</meta:user-defined>
    <dc:language>nl</dc:language>
    <meta:user-defined meta:name="OVERHEIDop.locatietype/OVERHEIDop.gebiedsmarkering">Adres</meta:user-defined>
    <meta:user-defined meta:name="DC.title">Aanvraag omgevingsvergunning voor een flora-en fauanaactiviteit op de locatie zonnepark EOS Bontepolder ter hoogte van de Pierssensweg 1, 4541 PL Sluiskil</meta:user-defined>
    <meta:user-defined meta:name="DCTERMS.W3CDTF/DCTERMS.available">2025-08-06</meta:user-defined>
    <meta:user-defined meta:name="DCTERMS.W3CDTF/OVERHEIDop.jaargang">2025</meta:user-defined>
    <meta:user-defined meta:name="OVERHEIDop.publicationIssue">12568</meta:user-defined>
    <meta:user-defined meta:name="OVERHEIDop.PrbID/DC.identifier">prb-2025-12568</meta:user-defined>
    <meta:user-defined meta:name="OVERHEIDop.versieInformatie"/>
  </office:meta>
</office:document-meta>
</file>