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derwijkerweg 109 Uddel </text:p>
            <text:p text:style-name="common-al">Aanvraag wijziging omgevingsvergunning Natura 2000 voor Natuurontwikkeling Harderwijkerweg109 te Uddel. </text:p>
            <text:p text:style-name="common-al">Provincie Gelderland heeft op 1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8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67</meta:user-defined>
    <meta:user-defined meta:name="OVERHEIDop.PrbID/DC.identifier">prb-2025-12567</meta:user-defined>
    <meta:user-defined meta:name="OVERHEIDop.versieInformatie"/>
  </office:meta>
</office:document-meta>
</file>