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– Van Helomaweg 2A, 8351 HT Wapserveen–(gedeeltelijke) intrekk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bben wij een aanvraag ontvangen voor het (gedeeltelijk) intrekken van een vergunning voor: de locatie Van Helomaweg 2A, 8351 HT Wapserveen wegens deelname aan de Landelijke beëindigingsregeling veehouderijlocaties (Lbv-regeling).</text:p>
            <text:p text:style-name="common-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last-al">Voor vragen of opmerkingen kunt u telefonisch contact opnemen met ons Klant Contact Centrum, telefoonnummer (0592) 36 55 55 of via het mailadres vth@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56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6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6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– Van Helomaweg 2A, 8351 HT Wapserveen–(gedeeltelijke) intrekking vergunning</meta:user-defined>
    <meta:user-defined meta:name="DCTERMS.W3CDTF/DCTERMS.available">2025-07-31</meta:user-defined>
    <meta:user-defined meta:name="DCTERMS.W3CDTF/OVERHEIDop.jaargang">2025</meta:user-defined>
    <meta:user-defined meta:name="OVERHEIDop.publicationIssue">12566</meta:user-defined>
    <meta:user-defined meta:name="OVERHEIDop.PrbID/DC.identifier">prb-2025-12566</meta:user-defined>
    <meta:user-defined meta:name="OVERHEIDop.versieInformatie"/>
  </office:meta>
</office:document-meta>
</file>