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bergdreef 9, Amsterdam -  Verlengen tijdelijke vergunning laboratorium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reeds verleende vergunning, met zaaknummer 11404467, voor een tijdelijke laboratoriumgebouw, voor een periode van 5 jaar.</text:p>
            <text:p text:style-name="common-al">Aanvrager: Stichting Amsterdam UMC</text:p>
            <text:p text:style-name="common-al">Zaaknummer: OD2025-0006499</text:p>
            <text:p text:style-name="common-al">DSO nummer: 2025070401046</text:p>
            <text:p text:style-name="common-al">Ontvangstdatum aanvraag: 04-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6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6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6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499</meta:user-defined>
    <meta:user-defined meta:name="DCTERMS.abstract">het verlengen van de tijdelijke vergunning voor een laboratoriumgebouw, voor een periode va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ibergdreef 9, Amsterdam -  Verlengen tijdelijke vergunning laboratoriumgebouw</meta:user-defined>
    <meta:user-defined meta:name="DCTERMS.W3CDTF/DCTERMS.available">2025-07-31</meta:user-defined>
    <meta:user-defined meta:name="DCTERMS.W3CDTF/OVERHEIDop.jaargang">2025</meta:user-defined>
    <meta:user-defined meta:name="OVERHEIDop.publicationIssue">12565</meta:user-defined>
    <meta:user-defined meta:name="OVERHEIDop.PrbID/DC.identifier">prb-2025-12565</meta:user-defined>
    <meta:user-defined meta:name="OVERHEIDop.versieInformatie"/>
  </office:meta>
</office:document-meta>
</file>