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SP/Chemelot Campus B.V. (BCS Circular House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wijziging hoofddraagconstructie Circular House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CSP/Chemelot Campus B.V. (BCS Circular House), Urmonderbaan 22, 6167RD Geleen</text:p>
            <text:p text:style-name="common-al">Datum besluit: 29 juli 2025</text:p>
            <text:p text:style-name="common-al">Zaaknummer: Z2025-0000321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14</meta:user-defined>
    <meta:user-defined meta:name="DCTERMS.abstract">Provincie Limburg, besluit verlengen beslistermijn CSP/Chemelot Campus B.V. (BCS Circular House), Urmonderbaan 22, 6167RD Geleen</meta:user-defined>
    <dc:language>nl</dc:language>
    <meta:user-defined meta:name="OVERHEIDop.locatietype/OVERHEIDop.gebiedsmarkering">Vlak</meta:user-defined>
    <meta:user-defined meta:name="DC.title">Provincie Limburg, besluit verlengen beslistermijn CSP/Chemelot Campus B.V. (BCS Circular House), Urmonderbaan 22, 6167RD Gele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64</meta:user-defined>
    <meta:user-defined meta:name="OVERHEIDop.PrbID/DC.identifier">prb-2025-12564</meta:user-defined>
    <meta:user-defined meta:name="OVERHEIDop.versieInformatie"/>
  </office:meta>
</office:document-meta>
</file>