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Staverhul 22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veehouderij naar functie wonen aan de Staverhul 22 te Uddel.</text:p>
            <text:p text:style-name="common-al">Provincie Gelderland heeft op 25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11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Staverhul 22 Udd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63</meta:user-defined>
    <meta:user-defined meta:name="OVERHEIDop.PrbID/DC.identifier">prb-2025-12563</meta:user-defined>
    <meta:user-defined meta:name="OVERHEIDop.versieInformatie"/>
  </office:meta>
</office:document-meta>
</file>