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Meidijk 2a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realisatie van een open ontgraving en gestuurde boringen met bijbehorende werkterreinen aan de Meidijk 2a te Zuilichem.</text:p>
            <text:p text:style-name="common-al">Provincie Gelderland heeft op 25 jul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0144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5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Meidijk 2a Zuilichem</meta:user-defined>
    <meta:user-defined meta:name="DCTERMS.W3CDTF/DCTERMS.available">2025-07-31</meta:user-defined>
    <meta:user-defined meta:name="DCTERMS.W3CDTF/OVERHEIDop.jaargang">2025</meta:user-defined>
    <meta:user-defined meta:name="OVERHEIDop.publicationIssue">12559</meta:user-defined>
    <meta:user-defined meta:name="OVERHEIDop.PrbID/DC.identifier">prb-2025-12559</meta:user-defined>
    <meta:user-defined meta:name="OVERHEIDop.versieInformatie"/>
  </office:meta>
</office:document-meta>
</file>